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-108%"/>
    </style:style>
    <style:style style:name="T2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-108%"/>
    </style:style>
    <style:style style:name="T2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3" style:family="table-row">
      <style:table-row-properties style:min-row-height="0.0569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1138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2" style:family="table-row">
      <style:table-row-properties style:min-row-height="0.0569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555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min-row-height="0.0097in" style:use-optimal-row-height="false"/>
    </style:style>
    <style:style style:name="TableCell33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6" style:family="table-row">
      <style:table-row-properties style:min-row-height="0.2284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Web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09:34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naldo Valdé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María Lóp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ésar Cerini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niel Centurió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erlis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iosnel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éctor Figuer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Ortí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>Avelino Dávalos</text:p>
            <text:p text:style-name="P204"><text:span text:style-name="T205">Edgar Olmedo</text:span>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rows-spanned="3">
            <text:p text:style-name="P208">Germán Solinger</text:p>
            <text:p text:style-name="P209"><text:span text:style-name="T210">Diego Candia</text:span>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Santiago Benítez Cáceres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Roberto González</text:p>
            <text:p text:style-name="P225">Sebastian Remesowski</text:p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>
            <text:p text:style-name="P242">Leidy Galeano</text:p>
          </table:table-cell>
          <table:table-cell table:style-name="TableCell243" table:number-columns-spanned="8" table:number-rows-spanned="2">
            <text:p text:style-name="P244">Arnaldo Val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>
            <text:p text:style-name="P260">Guillermo Rodríguez</text:p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>
            <text:p text:style-name="P264">Jorge Avalos M.</text:p>
          </table:table-cell>
          <table:covered-table-cell/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>
            <text:p text:style-name="P268">Luis Franco</text:p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 table:number-rows-spanned="4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rows-spanned="4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 table:number-rows-spanned="4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 table:number-rows-spanned="4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Page 1 of 1</text:p>
          </table:table-cell>
          <table:covered-table-cell/>
          <table:covered-table-cell/>
          <table:covered-table-cell/>
          <table:table-cell>
            <text:p text:style-name="P340"/>
          </table:table-cell>
        </table:table-row>
      </table:table>
      <text:p text:style-name="P341"/>
      <text:p text:style-name="P342"><draw:frame draw:style-name="a1" draw:name="Imagen 6" text:anchor-type="as-char" svg:x="0in" svg:y="0in" svg:width="3.8125in" svg:height="1.3020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5" text:anchor-type="as-char" svg:x="0in" svg:y="0in" svg:width="7.59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15T12:46:00Z</meta:creation-date>
    <dc:date>2024-10-15T12:46:00Z</dc:date>
    <meta:print-date>2024-10-15T1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22" meta:row-count="6" meta:non-whitespace-character-count="781"/>
  </office:meta>
</office:document-meta>
</file>