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1138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1" style:family="table-row">
      <style:table-row-properties style:min-row-height="0.152in" style:use-optimal-row-height="false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0569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1" style:family="table-row">
      <style:table-row-properties style:min-row-height="0.1138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9" style:family="table-row">
      <style:table-row-properties style:min-row-height="0.1798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0097in" style:use-optimal-row-height="false"/>
    </style:style>
    <style:style style:name="TableCell2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Web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09:33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iel Villagra Sos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njamín Canter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María Lóp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niel Centurió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rlis Rodríg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osnel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éctor Figuered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rge Barressi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uis Franc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iguel Martín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edro Ortí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aúl Latorr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ubén Rubín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Santiago Benítez Cáce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 table:number-rows-spanned="3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rows-spanned="3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Yamil Esgaib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P25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3">
            <text:p text:style-name="P262"/>
          </table:table-cell>
          <table:covered-table-cell/>
          <table:table-cell table:style-name="TableCell263">
            <text:p text:style-name="P264">Guillermo Rodríguez</text:p>
          </table:table-cell>
          <table:table-cell table:style-name="TableCell265" table:number-rows-spanned="3">
            <text:p text:style-name="P266"/>
          </table:table-cell>
          <table:table-cell table:style-name="TableCell267" table:number-columns-spanned="2">
            <text:p text:style-name="P268">Jorge Avalos M.</text:p>
          </table:table-cell>
          <table:covered-table-cell/>
          <table:table-cell table:style-name="TableCell269" table:number-columns-spanned="5" table:number-rows-spanned="3">
            <text:p text:style-name="P270"/>
          </table: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Page 1 of 1</text:p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</table:table>
      <text:p text:style-name="Normal"/>
      <text:p text:style-name="P295"><draw:frame draw:style-name="a1" draw:name="Imagen 4" text:anchor-type="as-char" svg:x="0in" svg:y="0in" svg:width="3.96875in" svg:height="1.35417in" style:rel-width="scale" style:rel-height="scale"><draw:image xlink:href="media/image2.jpeg" xlink:type="simple" xlink:show="embed" xlink:actuate="onLoad"/><svg:title/><svg:desc/></draw:frame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15T12:47:00Z</meta:creation-date>
    <dc:date>2024-10-15T12:47:00Z</dc:date>
    <meta:print-date>2024-10-15T1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02" meta:row-count="5" meta:non-whitespace-character-count="680"/>
  </office:meta>
</office:document-meta>
</file>