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0.1805in"/>
    </style:style>
    <style:style style:name="T27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1138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8" style:family="table-row">
      <style:table-row-properties style:min-row-height="0.1902in" style:use-optimal-row-height="false"/>
    </style:style>
    <style:style style:name="TableCell2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1" style:family="table-row">
      <style:table-row-properties style:min-row-height="0.152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4" style:family="table-row">
      <style:table-row-properties style:min-row-height="0.1902in" style:use-optimal-row-height="false"/>
    </style:style>
    <style:style style:name="TableCell30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7" style:family="table-row">
      <style:table-row-properties style:min-row-height="0.152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10" style:family="table-row">
      <style:table-row-properties style:min-row-height="0.0555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min-row-height="0.0097in" style:use-optimal-row-height="false"/>
    </style:style>
    <style:style style:name="TableCell32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28" style:family="table-row">
      <style:table-row-properties style:min-row-height="0.2284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15:19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1<text:s/>– P16 - Consideración del Proyecto de Ley, “QUE ESTABLECE EL DÍA 28 DE NOVIEMBRE DE CADA AÑO COMO EL DÍA NACIONAL DE LA SEMILLA PARAGUAYA”.</text:p>
            <text:p text:style-name="P36">Exp. N° D-2480982</text:p>
            <text:p text:style-name="P37">(Si) Aprobación en general</text:p>
            <text:p text:style-name="P38">(No) Rechazo</text:p>
            <text:p text:style-name="P39">Resultado: No se reúnen los votos requeridos (sin quo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2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2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22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2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iel Villagra Sos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rturo Urbiet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Avelino Dávalos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leto Gimén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ésar Cerini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alia Estigarribi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niel Centurión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l Pilar Vázq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iosnel Aguiler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dgar Olmed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steban Samanieg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Germán Solinger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Graciela Aguiler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orge Avalos M.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osé Adorn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osé Rodrígu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Leidy Galean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Luis Gonzál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Ma. Constancia Benít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Mauricio Espínola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Orlando Aréval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Pedro Ortí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Raúl Beníte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Raúl Latorre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Rocío Vallejo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Santiago Benítez Cáceres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Sebastián Remesowski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 table:number-rows-spanned="3">
            <text:p text:style-name="P275"><text:span text:style-name="T276">Miguel A. Del Puerto</text:span></text:p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Virina Villanuev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Walter García</text:p>
          </table: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Page 1 of 1</text:p>
          </table:table-cell>
          <table:covered-table-cell/>
          <table:covered-table-cell/>
          <table:covered-table-cell/>
          <table:table-cell>
            <text:p text:style-name="P332"/>
          </table:table-cell>
        </table:table-row>
      </table:table>
      <text:p text:style-name="P333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15T19:27:00Z</meta:creation-date>
    <dc:date>2024-10-15T19:27:00Z</dc:date>
    <meta:print-date>2024-10-15T19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091" meta:row-count="7" meta:non-whitespace-character-count="925"/>
  </office:meta>
</office:document-meta>
</file>