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1138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3" style:family="table-row">
      <style:table-row-properties style:min-row-height="0.1902in" style:use-optimal-row-height="false"/>
    </style:style>
    <style:style style:name="TableCell32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6" style:family="table-row">
      <style:table-row-properties style:min-row-height="0.152in" style:use-optimal-row-height="false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29" style:family="table-row">
      <style:table-row-properties style:min-row-height="0.1902in" style:use-optimal-row-height="false"/>
    </style:style>
    <style:style style:name="TableCell33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2" style:family="table-row">
      <style:table-row-properties style:min-row-height="0.152in" style:use-optimal-row-height="false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35" style:family="table-row">
      <style:table-row-properties style:min-row-height="0.0555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50" style:family="table-row">
      <style:table-row-properties style:min-row-height="0.0097in" style:use-optimal-row-height="false"/>
    </style:style>
    <style:style style:name="TableCell35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53" style:family="table-row">
      <style:table-row-properties style:min-row-height="0.2284in" style:use-optimal-row-height="false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10/2024 15:19:0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0<text:s/>– P16 - Consideración del Proyecto de Ley, “QUE ESTABLECE EL DÍA 28 DE NOVIEMBRE DE CADA AÑO COMO EL DÍA NACIONAL DE LA SEMILLA PARAGUAYA”.</text:p>
            <text:p text:style-name="P36">Exp. N° D-2480982</text:p>
            <text:p text:style-name="P37">(Si) Aprobación en general</text:p>
            <text:p text:style-name="P38">(No) Rechazo</text:p>
            <text:p text:style-name="P39"><text:span text:style-name="T40">Resultado: No se reúnen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3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4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24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24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2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iel Villagra Sos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turo Urbiet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Avelino Dávalos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ttina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leto Gimén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ésar Cerini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alia Estigarribi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niel Centurión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el Pilar Vázqu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rlis Rodríg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osnel Aguiler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dgar Olmed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milio Pavón Doldán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steban Samanieg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Germán Solinger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Graciela Aguiler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rge Avalos M.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sé Adorn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sé Rodrígu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Leidy Galean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Leonardo Sai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Luis Franc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Luis Gonzál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Ma. Constancia Benít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uricio Espínola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Orlando Aréval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Pedro Ortí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Raúl Benít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Raúl Latorre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Rocío Vallej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Santiago Benítez Cáceres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Sebastián Remesowski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Walter García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>Juan Añazco</text:p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11">
            <text:p text:style-name="P32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11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11">
            <text:p text:style-name="P33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11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11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>Page 1 of 1</text:p>
          </table:table-cell>
          <table:covered-table-cell/>
          <table:covered-table-cell/>
          <table:covered-table-cell/>
          <table:table-cell>
            <text:p text:style-name="P357"/>
          </table:table-cell>
        </table:table-row>
      </table:table>
      <text:p text:style-name="P358"><draw:frame draw:style-name="a1" draw:name="Imagen 1" text:anchor-type="as-char" svg:x="0in" svg:y="0in" svg:width="3.80208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10-15T19:26:00Z</meta:creation-date>
    <dc:date>2024-10-15T19:26:00Z</dc:date>
    <meta:print-date>2024-10-15T19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57" meta:row-count="8" meta:non-whitespace-character-count="981"/>
  </office:meta>
</office:document-meta>
</file>