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0.1805in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0569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0555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097in" style:use-optimal-row-height="false"/>
    </style:style>
    <style:style style:name="TableCell3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3" style:family="table-row">
      <style:table-row-properties style:min-row-height="0.2284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5:13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4 - Consideración del Proyecto de Ley, “QUE DECLARA DE UTILIDAD PUBLICA Y EXPROPIA A FAVOR DEL ESTADO PARAGUAYO – MINISTERIO DE OBRAS PUBLICAS Y COMUNICIONES (MOPC), VARIOS INMUEBLES Y MEJORAS, AFECTADOS A OBRAS DE INFRAESTRUCTURA DEL TRAMO: CARMELO PERALTA – PUERTO GUARANÍ, EN EL DEPARTAMENTO DE ALTO PARAGUAY”.</text:p>
            <text:p text:style-name="P36">Exp. N° D-2478912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Aproba</text:span><text:span text:style-name="T42">do</text:span><text:span text:style-name="T43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iel Villagra Sos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Avelino Dávalos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njamín Canter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ttina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leto Gimén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ésar Cerini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Olm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steban Samanieg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rge Avalos M.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Barressi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sé Adorn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Rodrígue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uan Añazc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idy Galea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onardo Sai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Fran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uis Gonzál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. Constancia Benít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uricio Espínol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Orlando Aréval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Santiago Benítez Cáceres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Sebastián Remesowski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rows-spanned="3">
            <text:p text:style-name="P323"><text:span text:style-name="T324">Diosnel Aguilera</text:span>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Virina Villanueva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Walter García</text:p>
          </table: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 table:number-rows-spanned="3">
            <text:p text:style-name="P360"/>
          </table:table-cell>
          <table:covered-table-cell/>
          <table:table-cell table:style-name="TableCell361">
            <text:p text:style-name="P362">Raúl Benítez</text:p>
          </table:table-cell>
          <table:table-cell table:style-name="TableCell363" table:number-rows-spanned="3">
            <text:p text:style-name="P364"/>
          </table:table-cell>
          <table:table-cell table:style-name="TableCell365" table:number-columns-spanned="2">
            <text:p text:style-name="P366">Rocío Vallejo</text:p>
          </table:table-cell>
          <table:covered-table-cell/>
          <table:table-cell table:style-name="TableCell367" table:number-columns-spanned="5" table:number-rows-spanned="2">
            <text:p text:style-name="P368"/>
          </table: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Page 1 of 1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P398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9:17:00Z</meta:creation-date>
    <dc:date>2024-10-15T19:17:00Z</dc:date>
    <meta:print-date>2024-10-15T19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2" meta:row-count="9" meta:non-whitespace-character-count="1188"/>
  </office:meta>
</office:document-meta>
</file>