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0.1805in"/>
    </style:style>
    <style:style style:name="T31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0.1805in"/>
    </style:style>
    <style:style style:name="T32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1138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3" style:family="table-row">
      <style:table-row-properties style:min-row-height="0.1902in" style:use-optimal-row-height="false"/>
    </style:style>
    <style:style style:name="TableCell34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6" style:family="table-row">
      <style:table-row-properties style:min-row-height="0.152in" style:use-optimal-row-height="false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49" style:family="table-row">
      <style:table-row-properties style:min-row-height="0.1902in" style:use-optimal-row-height="false"/>
    </style:style>
    <style:style style:name="TableCell3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2" style:family="table-row">
      <style:table-row-properties style:min-row-height="0.152in" style:use-optimal-row-height="false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5" style:family="table-row">
      <style:table-row-properties style:min-row-height="0.1694in" style:use-optimal-row-height="false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70" style:family="table-row">
      <style:table-row-properties style:min-row-height="0.0097in" style:use-optimal-row-height="false"/>
    </style:style>
    <style:style style:name="TableCell37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3" style:family="table-row">
      <style:table-row-properties style:min-row-height="0.2284in" style:use-optimal-row-height="false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5/10/2024 15:11:5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8<text:s/>– P14 - Consideración del Proyecto de Ley, “QUE DECLARA DE UTILIDAD PUBLICA Y EXPROPIA A FAVOR DEL ESTADO PARAGUAYO – MINISTERIO DE OBRAS PUBLICAS Y COMUNICIONES (MOPC), VARIOS INMUEBLES Y MEJORAS, AFECTADOS A OBRAS DE INFRAESTRUCTURA DEL TRAMO: CARMELO PERALTA – PUERTO GUARANÍ, EN EL DEPARTAMENTO DE ALTO PARAGUAY”.</text:p>
            <text:p text:style-name="P36">Exp. N° D-2478912</text:p>
            <text:p text:style-name="P37">(Si) Aprobación en general</text:p>
            <text:p text:style-name="P38">(No) Rechazo</text:p>
            <text:p text:style-name="P39"><text:span text:style-name="T40">Resultado: No se reúnen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<text:s/>4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6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26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26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2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iel Villagra Sos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rturo Urbiet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njamín Cantero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Bettina Aguile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Arreche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leto Gimén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ésar Cerini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lia Estigarribi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niel Centurión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el Pilar Vázqu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erlis Rodrígu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iosnel Aguiler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dgar Olmed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milio Pavón Doldán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steban Samanieg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Germán Solinger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Graciela Aguilera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orge Avalos M.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rge Barressi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sé Adorn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uan Añazc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Leidy Galean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Leonardo Sai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Luis Franc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Luis Gonzále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a. Constancia Beníte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auricio Espínola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Orlando Aréval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Pedro Ortí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Raúl Beníte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Raúl Latorre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Sebastián Remesowski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Virina Villanueva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 table:number-rows-spanned="3">
            <text:p text:style-name="P317"><text:span text:style-name="T318">Miguel A. Del Puerto</text:span></text:p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 table:number-rows-spanned="3">
            <text:p text:style-name="P321"><text:span text:style-name="T322">Rocío Vallejo</text:span></text:p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Walter García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>Santiago Benítez Cáceres</text:p>
            <text:p text:style-name="P337"/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table-cell table:style-name="TableCell344" table:number-columns-spanned="11">
            <text:p text:style-name="P34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11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11">
            <text:p text:style-name="P351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11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1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7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4">
            <text:p text:style-name="P377">Page 1 of 1</text:p>
          </table:table-cell>
          <table:covered-table-cell/>
          <table:covered-table-cell/>
          <table:covered-table-cell/>
          <table:table-cell>
            <text:p text:style-name="P377"/>
          </table:table-cell>
        </table:table-row>
      </table:table>
      <text:p text:style-name="P378"><draw:frame draw:style-name="a1" draw:name="Imagen 1" text:anchor-type="as-char" svg:x="0in" svg:y="0in" svg:width="3.79167in" svg:height="1.58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10-15T19:15:00Z</meta:creation-date>
    <dc:date>2024-10-15T19:15:00Z</dc:date>
    <meta:print-date>2024-10-15T19:1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6" meta:character-count="1404" meta:row-count="9" meta:non-whitespace-character-count="1190"/>
  </office:meta>
</office:document-meta>
</file>