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152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22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0097in" style:use-optimal-row-height="false"/>
    </style:style>
    <style:style style:name="TableCell3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5:10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4 - Consideración del Proyecto de Ley, “QUE DECLARA DE UTILIDAD PUBLICA Y EXPROPIA A FAVOR DEL ESTADO PARAGUAYO – MINISTERIO DE OBRAS PUBLICAS Y COMUNICIONES (MOPC), VARIOS INMUEBLES Y MEJORAS, AFECTADOS A OBRAS DE INFRAESTRUCTURA DEL TRAMO: CARMELO PERALTA – PUERTO GUARANÍ, EN EL DEPARTAMENTO DE ALTO PARAGUAY”.</text:p>
            <text:p text:style-name="P36">Exp. N° D-2478912</text:p>
            <text:p text:style-name="P37">(Si) Aprobación en general</text:p>
            <text:p text:style-name="P38">(No) Rechazo</text:p>
            <text:p text:style-name="P39">Resultado:<text:s/>No se reúnen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Olm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milio Pavón Doldá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raciela Aguiler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 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 Añazc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idy Galea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uis Franc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uis Gonzál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. Constancia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uricio Espínol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A. Del Puert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Orlando Aréval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ebastián Remesowski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Virina Villanuev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 table:number-rows-spanned="3">
            <text:p text:style-name="P316"><text:span text:style-name="T317">Rocío Vallejo</text:span>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Walter García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Page 1 of 1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><draw:frame draw:style-name="a1" draw:name="Imagen 2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9:25:00Z</meta:creation-date>
    <dc:date>2024-10-15T19:25:00Z</dc:date>
    <meta:print-date>2024-10-15T1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5" meta:row-count="9" meta:non-whitespace-character-count="1157"/>
  </office:meta>
</office:document-meta>
</file>