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1138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4" style:family="table-row">
      <style:table-row-properties style:min-row-height="0.1902in" style:use-optimal-row-height="false"/>
    </style:style>
    <style:style style:name="TableCell1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7" style:family="table-row">
      <style:table-row-properties style:min-row-height="0.0569in" style:use-optimal-row-height="false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30" style:family="table-row">
      <style:table-row-properties style:min-row-height="0.1902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1138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0569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9" style:family="table-row">
      <style:table-row-properties style:min-row-height="0.1902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0" style:family="table-row">
      <style:table-row-properties style:min-row-height="0.1138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8" style:family="table-row">
      <style:table-row-properties style:min-row-height="0.1208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097in" style:use-optimal-row-height="false"/>
    </style:style>
    <style:style style:name="TableCell3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4:51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 11 - Consideración del Proyecto de Ley, “QUE DESAFECTA DEL DOMINIO PUBLICO MUNICIPAL Y AUTORIZA A LA MUNICIPALIDAD DE SAN LORENZO A TRANSFERIR A TÍTULO ONEROSO PARTE DE LA CALLE YSAPY INDIVIDUALIZADO COMO FINCA N° 36.695, UBICADO EN EL BARRIO VILLA AMELIA DEL CITADO MUNCIPIO”.</text:p>
            <text:p text:style-name="P36">Exp. N° D-2478188</text:p>
            <text:p text:style-name="P37">(Si) Modificación del Art. 3º, moción del Diputado Nacional Raúl Benítez<text:s/></text:p>
            <text:p text:style-name="P38">(No) Dictamen de Comisión, moción del Diputado Nacional Miguel del Puerto</text:p>
            <text:p text:style-name="P39"><text:span text:style-name="T40">Resultado: Aprobado el Dictamen de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6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6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6">
            <text:p text:style-name="P64"/>
          </table:table-cell>
          <table:covered-table-cell/>
          <table:table-cell table:style-name="TableCell65">
            <text:p text:style-name="P66">Cleto Giménez</text:p>
          </table:table-cell>
          <table:table-cell table:style-name="TableCell67" table:number-columns-spanned="2" table:number-rows-spanned="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iosnel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Emilio Pavón Doldán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Leidy Galean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Pedro Góm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Raúl Benít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Rocío Vallej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11">
            <text:p text:style-name="P126">No <text:s/>( Votos:<text:s/>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 table:number-rows-spanned="20">
            <text:p text:style-name="P132"/>
          </table:table-cell>
          <table:covered-table-cell/>
          <table:table-cell table:style-name="TableCell133">
            <text:p text:style-name="P134">Alejo Ríos</text:p>
          </table:table-cell>
          <table:table-cell table:style-name="TableCell135" table:number-rows-spanned="20">
            <text:p text:style-name="P136"/>
          </table:table-cell>
          <table:table-cell table:style-name="TableCell137" table:number-columns-spanned="2">
            <text:p text:style-name="P138">Arturo Urbieta</text:p>
          </table:table-cell>
          <table:covered-table-cell/>
          <table:table-cell table:style-name="TableCell139" table:number-columns-spanned="2" table:number-rows-spanned="20">
            <text:p text:style-name="P140"/>
          </table:table-cell>
          <table:covered-table-cell/>
          <table:table-cell table:style-name="TableCell141">
            <text:p text:style-name="P142">Benjamín Cantero</text:p>
          </table:table-cell>
          <table:table-cell table:style-name="TableCell143" table:number-columns-spanned="2" table:number-rows-spanned="20">
            <text:p text:style-name="P144"/>
          </table: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Bettina Aguilera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Carlos Arrechea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Christian Brunaga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César Cerini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Derlis Rodríguez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Edgar Olmedo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Esteban Samaniego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Fabiana Souto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Germán Solinger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Jatar Fernández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Johana Vega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Jorge Avalos M.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Jorge Barressi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José Adorn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José Rodríguez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Juan Añazco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Leonardo Saiz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Liz Acosta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Luis González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Ma. Constancia Benítez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Miguel A. Del Puert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Orlando Arévalo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Pedro Ortíz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Raúl Latorre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 table:number-rows-spanned="3">
            <text:p text:style-name="P330">Alejandro Aguilera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Sebastián Remesowski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Virina Villanueva</text:p>
          </table: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Avelino Dávalos</text:p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 table:number-rows-spanned="3">
            <text:p text:style-name="P361"/>
          </table:table-cell>
          <table:covered-table-cell/>
          <table:table-cell table:style-name="TableCell362">
            <text:p text:style-name="P363">Mauricio Espínola</text:p>
          </table:table-cell>
          <table:table-cell table:style-name="TableCell364" table:number-rows-spanned="3">
            <text:p text:style-name="P365"/>
          </table:table-cell>
          <table:table-cell table:style-name="TableCell366" table:number-columns-spanned="2">
            <text:p text:style-name="P367">Walter García</text:p>
          </table:table-cell>
          <table:covered-table-cell/>
          <table:table-cell table:style-name="TableCell368" table:number-columns-spanned="5" table:number-rows-spanned="2">
            <text:p text:style-name="P369"/>
          </table:table-cell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Page 1 of 1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P399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8:52:00Z</meta:creation-date>
    <dc:date>2024-10-15T18:52:00Z</dc:date>
    <meta:print-date>2024-10-15T18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7" meta:character-count="1477" meta:row-count="10" meta:non-whitespace-character-count="1252"/>
  </office:meta>
</office:document-meta>
</file>