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2.2791in" style:use-optimal-column-width="false"/>
    </style:style>
    <style:style style:name="TableColumn15" style:family="table-column">
      <style:table-column-properties style:column-width="2.2909in" style:use-optimal-column-width="false"/>
    </style:style>
    <style:style style:name="TableColumn16" style:family="table-column">
      <style:table-column-properties style:column-width="2.2909in" style:use-optimal-column-width="false"/>
    </style:style>
    <style:style style:name="Table1" style:family="table" style:master-page-name="MP0">
      <style:table-properties style:width="14.384in" fo:margin-left="0.0104in" table:align="left"/>
    </style:style>
    <style:style style:name="TableRow17" style:family="table-row">
      <style:table-row-properties style:min-row-height="0.228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2" style:family="table-row">
      <style:table-row-properties style:min-row-height="0.0097in" style:use-optimal-row-height="false"/>
    </style:style>
    <style:style style:name="TableCell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5" style:family="table-row">
      <style:table-row-properties style:min-row-height="0.1423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8" style:family="table-row">
      <style:table-row-properties style:min-row-height="0.1902in" style:use-optimal-row-height="false"/>
    </style:style>
    <style:style style:name="TableCell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min-row-height="0.0381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4" style:family="table-row">
      <style:table-row-properties style:min-row-height="0.1902in" style:use-optimal-row-height="false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0.1805in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0.1805in"/>
    </style:style>
    <style:style style:name="T3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59" style:family="table-row">
      <style:table-row-properties style:min-row-height="0.152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2" style:family="table-row">
      <style:table-row-properties style:min-row-height="0.1902in" style:use-optimal-row-height="false"/>
    </style:style>
    <style:style style:name="TableCell3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5" style:family="table-row">
      <style:table-row-properties style:min-row-height="0.0569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819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0097in" style:use-optimal-row-height="false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6">
            <text:p text:style-name="P21">15/10/2024 14:48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  <table:table-cell>
            <text:p text:style-name="P24"/>
          </table:table-cell>
          <table:table-cell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/>
          </table:table-cell>
          <table:table-cell table:style-name="TableCell37" table:number-columns-spanned="9">
            <text:p text:style-name="P38">Voto 14<text:s/>– P 11 - Consideración del Proyecto de Ley, “QUE DESAFECTA DEL DOMINIO PUBLICO MUNICIPAL Y AUTORIZA A LA MUNICIPALIDAD DE SAN LORENZO A TRANSFERIR A TÍTULO ONEROSO PARTE DE LA CALLE YSAPY INDIVIDUALIZADO COMO FINCA N° 36.695, UBICADO EN EL BARRIO VILLA AMELIA DEL CITADO MUNCIPIO”.</text:p>
            <text:p text:style-name="P39">Exp. N° D-2478188</text:p>
            <text:p text:style-name="P40">(Si) Aprobación en general</text:p>
            <text:p text:style-name="P41">(No) Rechazo</text:p>
            <text:p text:style-name="P42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>Sí <text:s/>( Votos:<text:s/>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lejo Ríos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Ariel Villagra Sosa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  <table:table-cell>
            <text:p text:style-name="P82"/>
          </table:table-cell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turo Urbiet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Arreche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leto Gimén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ésar Cerini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lia Estigarribi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el Pilar Vázqu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rlis Rodríg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iosnel Aguiler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dgar Cháv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Olmed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milio Pavón Doldá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steban Samanieg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abiana Sout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ermán Solinger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atar Fernánde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hana Veg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Avalos M.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Barressi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 Adorn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Rodrígu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uan Añazc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eonardo Sai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iz Acosta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uis González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. Constancia Benít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uricio Espínola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iguel A. Del Puert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Orlando Aréval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Pedro Góme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Pedro Ortíz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aúl Latorre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berto González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Sebastián Remesowski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Virina Villanuev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Alejandro Aguilera</text:p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Avelino Dávalos</text:span>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<text:span text:style-name="T348">Luis Franco</text:span>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 table:number-rows-spanned="3">
            <text:p text:style-name="P370"/>
          </table:table-cell>
          <table:covered-table-cell/>
          <table:table-cell table:style-name="TableCell371">
            <text:p text:style-name="P372">Leidy Galeano</text:p>
          </table:table-cell>
          <table:table-cell table:style-name="TableCell373" table:number-rows-spanned="3">
            <text:p text:style-name="P374"/>
          </table:table-cell>
          <table:table-cell table:style-name="TableCell375" table:number-columns-spanned="2">
            <text:p text:style-name="P376">Raúl Benítez</text:p>
          </table:table-cell>
          <table:covered-table-cell/>
          <table:table-cell table:style-name="TableCell377" table:number-columns-spanned="2" table:number-rows-spanned="3">
            <text:p text:style-name="P378"/>
          </table:table-cell>
          <table:covered-table-cell/>
          <table:table-cell table:style-name="TableCell379">
            <text:p text:style-name="P380">Walter García</text:p>
          </table:table-cell>
          <table:table-cell table:style-name="TableCell381" table:number-columns-spanned="2" table:number-rows-spanned="3">
            <text:p text:style-name="P382"/>
          </table:table-cell>
          <table:covered-table-cell/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Page 1 of 1</text:p>
          </table:table-cell>
          <table:covered-table-cell/>
          <table:covered-table-cell/>
          <table:covered-table-cell/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</table:table>
      <text:p text:style-name="P413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8:50:00Z</meta:creation-date>
    <dc:date>2024-10-15T18:50:00Z</dc:date>
    <meta:print-date>2024-10-15T18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7" meta:row-count="9" meta:non-whitespace-character-count="1193"/>
  </office:meta>
</office:document-meta>
</file>