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</style:style>
    <style:style style:name="T36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1138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5" style:family="table-row">
      <style:table-row-properties style:min-row-height="0.1902in" style:use-optimal-row-height="false"/>
    </style:style>
    <style:style style:name="TableCell38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8" style:family="table-row">
      <style:table-row-properties style:min-row-height="0.152in" style:use-optimal-row-height="false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1" style:family="table-row">
      <style:table-row-properties style:min-row-height="0.1902in" style:use-optimal-row-height="false"/>
    </style:style>
    <style:style style:name="TableCell39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4" style:family="table-row">
      <style:table-row-properties style:min-row-height="0.152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7" style:family="table-row">
      <style:table-row-properties style:min-row-height="0.1562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min-row-height="0.0097in" style:use-optimal-row-height="false"/>
    </style:style>
    <style:style style:name="TableCell41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5" style:family="table-row">
      <style:table-row-properties style:min-row-height="0.2284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10/2024 14:39:4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3<text:s/>– P10 - Consideración del Proyecto de Ley, “QUE CREA LA UNIVERSIDAD INTERNACIONAL DE ASUNCIÓN”.</text:p>
            <text:p text:style-name="P36">Exp. Nº D- 1849980</text:p>
            <text:p text:style-name="P37">(Si) Aprobación en general y en particular</text:p>
            <text:p text:style-name="P38">(No) Rechazo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lejo Ríos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velino Dávalos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ttina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Arreche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hristian Brunag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ésar Cerini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niel Centurió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l Pilar Vázq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rlis Rodríg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osnel Aguiler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Cháv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Olmed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abiana Sout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Héctor Figuered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atar Fernánd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hana Veg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hanna Orteg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rge Avalos M.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Barressi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sé Adorn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sé Rodrígu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uan Añazc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eidy Galea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iz Acost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uis Gonzál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. Constancia Benít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uricio Espínol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iguel A. Del Puert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Orlando Aréval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Pedro Ortí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aúl Benít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aúl Latorre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berto Gonzále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cío Vallejo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Santiago Benítez Cáceres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Sebastián Remesowski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Virina Villanueva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 table:number-rows-spanned="3">
            <text:p text:style-name="P361"><text:span text:style-name="T362">Pedro Gómez</text:span></text:p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 table:number-rows-spanned="3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Walter García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Page 1 of 1</text:p>
          </table:table-cell>
          <table:covered-table-cell/>
          <table:covered-table-cell/>
          <table:covered-table-cell/>
          <table:table-cell>
            <text:p text:style-name="P419"/>
          </table:table-cell>
        </table:table-row>
      </table:table>
      <text:p text:style-name="P420"><draw:frame draw:style-name="a1" draw:name="Imagen 1" text:anchor-type="as-char" svg:x="0in" svg:y="0in" svg:width="3.85417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10-15T18:45:00Z</meta:creation-date>
    <dc:date>2024-10-15T18:45:00Z</dc:date>
    <meta:print-date>2024-10-15T18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260" meta:row-count="8" meta:non-whitespace-character-count="1068"/>
  </office:meta>
</office:document-meta>
</file>