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0.1805in"/>
    </style:style>
    <style:style style:name="T3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0.1805in"/>
    </style:style>
    <style:style style:name="T3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8" style:family="table-row">
      <style:table-row-properties style:min-row-height="0.1902in" style:use-optimal-row-height="false"/>
    </style:style>
    <style:style style:name="TableCell4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1" style:family="table-row">
      <style:table-row-properties style:min-row-height="0.152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0569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2" style:family="table-row">
      <style:table-row-properties style:min-row-height="0.2361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0097in" style:use-optimal-row-height="false"/>
    </style:style>
    <style:style style:name="TableCell44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9" style:family="table-row">
      <style:table-row-properties style:min-row-height="0.2284in" style:use-optimal-row-height="false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4:36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9 - Consideración del Proyecto de Ley, “QUE MODIFICA LOS ARTÍCULOS 32 Y 38 DE LA LEY Nº 4840/2013, ‘DE PROTECCIÓN Y BIENESTAR ANIMAL’, MODIFICADO POR LA LEY Nº 5.892/2017 (DE LAS INFRACCIONES Y SANCIONES)”.</text:p>
            <text:p text:style-name="P36">Exp. Nº S-2401205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éctor Figuer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tar Fernánd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hana Veg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na Ort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Añazc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idy Gale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iz Acost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uis Franc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uis Gonzál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uricio Espínol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A. Del Puert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Orlando Aréval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Góm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Ortí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Benít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Latorr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berto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Vallej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ntiago Benítez Cáce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ebastián Remesowski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Virina Villanuev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><text:span text:style-name="T384">Alejandro Aguilera</text:span>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><text:span text:style-name="T388">José Rodríguez</text:span>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Walter García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 table:number-rows-spanned="3">
            <text:p text:style-name="P422"/>
          </table:table-cell>
          <table:covered-table-cell/>
          <table:table-cell table:style-name="TableCell423">
            <text:p text:style-name="P424">Alejo Ríos</text:p>
          </table:table-cell>
          <table:table-cell table:style-name="TableCell425" table:number-columns-spanned="8" table:number-rows-spanned="2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>Page 1 of 1</text:p>
          </table:table-cell>
          <table:covered-table-cell/>
          <table:covered-table-cell/>
          <table:covered-table-cell/>
          <table:table-cell>
            <text:p text:style-name="P453"/>
          </table:table-cell>
        </table:table-row>
      </table:table>
      <text:p text:style-name="P454"><draw:frame draw:style-name="a1" draw:name="Imagen 1" text:anchor-type="as-char" svg:x="0in" svg:y="0in" svg:width="3.63542in" svg:height="1.36458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8:45:00Z</meta:creation-date>
    <dc:date>2024-10-15T18:45:00Z</dc:date>
    <meta:print-date>2024-10-15T18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72" meta:row-count="10" meta:non-whitespace-character-count="1248"/>
  </office:meta>
</office:document-meta>
</file>