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113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0.1805in"/>
    </style:style>
    <style:style style:name="T36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0.1805in"/>
    </style:style>
    <style:style style:name="T36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9" style:family="table-row">
      <style:table-row-properties style:min-row-height="0.1902in" style:use-optimal-row-height="false"/>
    </style:style>
    <style:style style:name="TableCell37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2" style:family="table-row">
      <style:table-row-properties style:min-row-height="0.152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5" style:family="table-row">
      <style:table-row-properties style:min-row-height="0.1902in" style:use-optimal-row-height="false"/>
    </style:style>
    <style:style style:name="TableCell37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8" style:family="table-row">
      <style:table-row-properties style:min-row-height="0.152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1" style:family="table-row">
      <style:table-row-properties style:min-row-height="0.0638in" style:use-optimal-row-height="false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min-row-height="0.0097in" style:use-optimal-row-height="false"/>
    </style:style>
    <style:style style:name="TableCell39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9" style:family="table-row">
      <style:table-row-properties style:min-row-height="0.2284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10/2024 14:15:4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– P8B - Consideración del Proyecto de Ley, “QUE MODIFICA EL PRESUPUESTO GENERAL DE LA NACIÓN PARA EL EJERCICIO FISCAL 2024, APROBADO POR LEY N° 7228 DEL 29 DE DICIEMBRE DE 2023, QUE APRUEBA EL PRESUPUESTO GENERAL DE LA NACIÒN PARA EL EJERCICIO FISCAL 2024, PRESIDENCIA DE LA REPÚBLICA – ORQUESTA SINFÓNICA NACIONAL”.</text:p>
            <text:p text:style-name="P36">Exp. N° D-2480478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iel Villagra Sos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turo Urbiet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Avelino Dávalos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njamín Canter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Bettina Aguile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hristian Brunag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ésar Cerini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lia Estigarrib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niel Centurión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l Pilar Vázq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rlis Rodríg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Olmed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milio Pavón Doldá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steban Samanieg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abiana Sout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ermán Solinger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Héctor Figuered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atar Fernánd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hana Veg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rge Avalos M.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rge Barressi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sé Ador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uan Añazc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eidy Galea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eonardo Sai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iz Acosta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uis Franc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uis Gonzál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ía Cristina Villalba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Orlando Aréval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Pedro Góm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Pedro Ortí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aúl Benít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aúl Latorre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berto Gonzále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cío Vallej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Santiago Benítez Cáceres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Virina Villanueva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José Rodríguez</text:p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><text:span text:style-name="T363">Miguel A. Del Puerto</text:span></text:p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><text:span text:style-name="T367">Sebastián Remesowski</text:span></text:p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11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Page 1 of 1</text:p>
          </table:table-cell>
          <table:covered-table-cell/>
          <table:covered-table-cell/>
          <table:covered-table-cell/>
          <table:table-cell>
            <text:p text:style-name="P403"/>
          </table:table-cell>
        </table:table-row>
      </table:table>
      <text:p text:style-name="P404"><draw:frame draw:style-name="a1" draw:name="Imagen 1" text:anchor-type="as-char" svg:x="0in" svg:y="0in" svg:width="3.74647in" svg:height="1.5640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10-15T18:41:00Z</meta:creation-date>
    <dc:date>2024-10-15T18:43:00Z</dc:date>
    <meta:print-date>2024-10-15T18:42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25" meta:character-count="1464" meta:row-count="10" meta:non-whitespace-character-count="1241"/>
  </office:meta>
</office:document-meta>
</file>