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0.1805in"/>
    </style:style>
    <style:style style:name="T36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1138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7" style:family="table-row">
      <style:table-row-properties style:min-row-height="0.1902in" style:use-optimal-row-height="false"/>
    </style:style>
    <style:style style:name="TableCell38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0" style:family="table-row">
      <style:table-row-properties style:min-row-height="0.152in" style:use-optimal-row-height="false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3" style:family="table-row">
      <style:table-row-properties style:min-row-height="0.1902in" style:use-optimal-row-height="false"/>
    </style:style>
    <style:style style:name="TableCell39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6" style:family="table-row">
      <style:table-row-properties style:min-row-height="0.152in" style:use-optimal-row-height="false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9" style:family="table-row">
      <style:table-row-properties style:min-row-height="0.3104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7" style:family="table-row">
      <style:table-row-properties style:min-row-height="0.2284in" style:use-optimal-row-height="false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Web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10/2024 14:12:1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0<text:s/>– P8A - Consideración del Proyecto de Ley, “QUE MODIFICA EL PRESUPUESTO GENERAL DE LA NACIÓN PARA EL EJERCICIO FISCAL 2024, APROBADO POR LEY N° 7228 DEL 29 DE DICIEMBRE DE 2023, QUE APRUEBA EL PRESUPUESTO GENERAL DE LA NACIÒN PARA EL EJERCICIO FISCAL 2024, GOBIERNO DEPARTAMENTAL DE MISIONES”.</text:p>
            <text:p text:style-name="P36">Exp. N° D-2480479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iel Villagra Sos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turo Urbiet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Avelino Dávalos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njamín Canter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Bettina Aguiler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Arreche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men Giménez de Ovand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hristian Brunag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ésar Cerini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lia Estigarribi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niel Centurión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el Pilar Vázqu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erlis Rodrígu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dgar Olmed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milio Pavón Doldán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abiana Sout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Germán Solinger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Héctor Figuered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atar Fernánd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hana Veg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rge Avalos M.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sé<text:s/>Adorn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sé<text:s/>Rodrígu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uan Añazc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uan Maciel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uan Manuel Aceved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Leidy Galean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Liz Acosta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Luis Franc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Luis Gonzále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ría Cristina Villalba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iguel A. Del Puert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Orlando Aréval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Pedro Góme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Pedro Ortí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aúl Beníte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oberto González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ocío Vallejo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Santiago Benítez Cáceres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 table:number-rows-spanned="3">
            <text:p text:style-name="P364"><text:span text:style-name="T365">Arnaldo Valdéz</text:span></text:p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Virina Villanueva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Walter García</text:p>
          </table:table-cell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11">
            <text:p text:style-name="P38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11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11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7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4">
            <text:p text:style-name="P421">Page 1 of 1</text:p>
          </table:table-cell>
          <table:covered-table-cell/>
          <table:covered-table-cell/>
          <table:covered-table-cell/>
          <table:table-cell>
            <text:p text:style-name="P421"/>
          </table:table-cell>
        </table:table-row>
      </table:table>
      <text:p text:style-name="P422"><draw:frame draw:style-name="a1" draw:name="Imagen 3" text:anchor-type="as-char" svg:x="0in" svg:y="0in" svg:width="4.08333in" svg:height="1.33333in" style:rel-width="scale" style:rel-height="scale"><draw:image xlink:href="media/image2.jpe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Web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10-15T17:54:00Z</meta:creation-date>
    <dc:date>2024-10-15T17:54:00Z</dc:date>
    <meta:print-date>2024-10-15T17:5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3" meta:character-count="1453" meta:row-count="10" meta:non-whitespace-character-count="1232"/>
  </office:meta>
</office:document-meta>
</file>