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805in"/>
    </style:style>
    <style:style style:name="T4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0.1805in"/>
    </style:style>
    <style:style style:name="T4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1902in" style:use-optimal-row-height="false"/>
    </style:style>
    <style:style style:name="TableCell4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min-row-height="0.15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0" style:family="table-row">
      <style:table-row-properties style:min-row-height="0.1625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0097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3:58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4 - Consideración del Proyecto de Ley, “QUE MODIFICA EL ARTÍCULO 60 DE LA LEY Nº 1562/2000, ORGÁNICA DEL MINISTERIO PÚBLICO (ASISTENTES FISCALES)”.</text:p>
            <text:p text:style-name="P36">Exp. Nº D-2479295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5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éctor Figuer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 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uis Franc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A. Del Puert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Orlando Aréval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Góm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berto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Vallej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ya Tor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ntiago Benítez Cáce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ebastián Remesowski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Virina Villanuev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 table:number-rows-spanned="3">
            <text:p text:style-name="P405">Adrián Billy Vaesken<text:s/></text:p>
            <text:p text:style-name="P406">Emilio Pavón Doldán<text:s/></text:p>
            <text:p text:style-name="P407">Juan Manuel Acevedo</text:p>
            <text:p text:style-name="P408"><text:span text:style-name="T409">Raúl Latorre</text:span>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rows-spanned="3">
            <text:p text:style-name="P412">Arturo Urbieta<text:s/></text:p>
            <text:p text:style-name="P413">Jatar Fernández<text:s/></text:p>
            <text:p text:style-name="P414"><text:span text:style-name="T415">Luis González</text:span></text:p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Walter García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Daniel Centurión</text:p>
            <text:p text:style-name="P430">Juan Maciel</text:p>
            <text:p text:style-name="P431">Bettina Aguilera</text:p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2" text:anchor-type="as-char" svg:x="0in" svg:y="0in" svg:width="3.70833in" svg:height="1.33333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15T17:23:00Z</meta:creation-date>
    <dc:date>2024-10-15T17:23:00Z</dc: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06" meta:row-count="11" meta:non-whitespace-character-count="1362"/>
  </office:meta>
</office:document-meta>
</file>