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229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3:39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2 - Consideración del Decreto Nº 2519 “POR EL CUAL SE OBJETA PARCIALMENTE EL PROYECTO DE LEY Nº 7322/2024, QUE ESTABLECE LA PENSIÓN UNIVERSAL PARA LAS PERSONAS ADULTAS MAYORES Y DISPONE BENEFICIOS DE ACCESO E INCLUSIÓN”.</text:p>
            <text:p text:style-name="P36">Exp. Ns. S-2401028, S-2300317, S-2300316, S-2300315</text:p>
            <text:p text:style-name="P37">(Si) Sancionar la parte no Objetada del Decreto Nº 2519</text:p>
            <text:p text:style-name="P38">(No) No Sancionar la parte no Objetada del Decreto Nº 2519</text:p>
            <text:p text:style-name="P39"><text:span text:style-name="T40">Resultado: Se Sanciona la parte no Objetada del Decreto Nº 25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na Ort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Avalos M.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Barressi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 Ador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Rodrígu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uan Añazc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iz Acost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uis Franc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. Constancia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ya Tor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Edgar Chávez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Walter García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2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47:00Z</meta:creation-date>
    <dc:date>2024-10-15T18:47:00Z</dc:date>
    <meta:print-date>2024-10-15T18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50" meta:row-count="10" meta:non-whitespace-character-count="1315"/>
  </office:meta>
</office:document-meta>
</file>