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1437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097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min-row-height="0.2284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3:38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2 - Consideración del Decreto Nº 2519 “POR EL CUAL SE OBJETA PARCIALMENTE EL PROYECTO DE LEY Nº 7322/2024, QUE ESTABLECE LA PENSIÓN UNIVERSAL PARA LAS PERSONAS ADULTAS MAYORES Y DISPONE BENEFICIOS DE ACCESO E INCLUSIÓN”.</text:p>
            <text:p text:style-name="P36">Exp. Ns. S-2401028, S-2300317, S-2300316, S-2300315</text:p>
            <text:p text:style-name="P37">(Si)<text:s/>Aceptar la Objeción parcial del Decreto Nº 2519</text:p>
            <text:p text:style-name="P38">(No)<text:s/>Rechazar la Objeción parcial del Decreto Nº 2519</text:p>
            <text:p text:style-name="P39">Resultado: Se acepta la Objeción parcial del Decreto Nº 25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njamín Canter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ttina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María Lóp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leto Gimén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César Cerini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aniel Centurió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el Pilar Vázq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erlis Rodrígu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Diosnel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milio Pavón Doldá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steban Samanieg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Fabiana Sou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Germán Solinger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Graciela Aguiler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Hugo Mez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Héctor Figuered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atar Fernánd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hana Veg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hanna Orteg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rge Avalos M.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rge Barressi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osé Ador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osé Rodrígu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Juan Añazc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Leonardo Sai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Liz Acost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Luis Franc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. Constancia Benít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ría Cristina Villalb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auricio Espínola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Miguel A. Del Puert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Pedro Ortí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aúl Benítez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aúl Latorre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cío Vallejo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ya Torres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Virina Villanueva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Walter García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Page 1 of 1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</table:table>
      <text:p text:style-name="P444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8:39:00Z</meta:creation-date>
    <dc:date>2024-10-15T18:39:00Z</dc:date>
    <meta:print-date>2024-10-15T18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66" meta:row-count="11" meta:non-whitespace-character-count="1328"/>
  </office:meta>
</office:document-meta>
</file>