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1138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3" style:family="table-row">
      <style:table-row-properties style:min-row-height="0.1902in" style:use-optimal-row-height="false"/>
    </style:style>
    <style:style style:name="TableCell1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6" style:family="table-row">
      <style:table-row-properties style:min-row-height="0.0569in" style:use-optimal-row-height="false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49" style:family="table-row">
      <style:table-row-properties style:min-row-height="0.1902in" style:use-optimal-row-height="false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</style:style>
    <style:style style:name="T43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1138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2" style:family="table-row">
      <style:table-row-properties style:min-row-height="0.0569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5" style:family="table-row">
      <style:table-row-properties style:min-row-height="0.190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2" style:family="table-row">
      <style:table-row-properties style:min-row-height="0.1138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7" style:family="table-row">
      <style:table-row-properties style:min-row-height="0.0555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0097in" style:use-optimal-row-height="false"/>
    </style:style>
    <style:style style:name="TableCell4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4" style:family="table-row">
      <style:table-row-properties style:min-row-height="0.2284in" style:use-optimal-row-height="false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Web" style:family="paragraph">
      <style:paragraph-properties fo:text-align="center"/>
    </style:style>
    <style:style style:name="P50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3:30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1C - Consideración del Proyecto de Ley, “QUE DECLARA DE INTERÉS SOCIAL Y EXPROPIA A FAVOR DEL ESTADO PARAGUAYO - MINISTERIO DE OBRAS PÚBLICAS Y COMUNICACIONES, LAS FINCAS Nº 24194 Y Nº 24786, CON CUENTAS CORRIENTES CATASTRALES Ns. 12-0274-17 AL 25, 12-0274-41 AL 50, DEL DISTRITO DE SAN ROQUE DE LA CAPITAL, PARA DESTINARLO A PERPETUIDAD A PARQUE URBANO PÚBLICO”.</text:p>
            <text:p text:style-name="P36">Exp. Nº D-2477027</text:p>
            <text:p text:style-name="P37">(Si) Ratificación texto inicial de la Cámara de Diputados</text:p>
            <text:p text:style-name="P38">(No) Aceptar el rechazo de la Cámara de Senadores</text:p>
            <text:p text:style-name="P39">Resultado: Se acepta el rechazo de la Cámara de Sen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1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8">
            <text:p text:style-name="P55"/>
          </table:table-cell>
          <table:covered-table-cell/>
          <table:table-cell table:style-name="TableCell56">
            <text:p text:style-name="P57">Alexandra Zena</text:p>
          </table:table-cell>
          <table:table-cell table:style-name="TableCell58" table:number-rows-spanned="8">
            <text:p text:style-name="P59"/>
          </table:table-cell>
          <table:table-cell table:style-name="TableCell60" table:number-columns-spanned="2">
            <text:p text:style-name="P61">Daniel Centurión</text:p>
          </table:table-cell>
          <table:covered-table-cell/>
          <table:table-cell table:style-name="TableCell62" table:number-columns-spanned="2" table:number-rows-spanned="8">
            <text:p text:style-name="P63"/>
          </table:table-cell>
          <table:covered-table-cell/>
          <table:table-cell table:style-name="TableCell64">
            <text:p text:style-name="P65">Johanna Ortega</text:p>
          </table:table-cell>
          <table:table-cell table:style-name="TableCell66" table:number-columns-spanned="2" table:number-rows-spanned="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José Rodrígu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Juan Maciel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Leidy Galean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Luis Gonzál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Mauricio Espínol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Raúl Benít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rows-spanned="3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Roberto Gonzál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11">
            <text:p text:style-name="P145">No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 table:number-rows-spanned="28">
            <text:p text:style-name="P151"/>
          </table:table-cell>
          <table:covered-table-cell/>
          <table:table-cell table:style-name="TableCell152">
            <text:p text:style-name="P153">Adrián Billy Vaesken</text:p>
          </table:table-cell>
          <table:table-cell table:style-name="TableCell154" table:number-rows-spanned="28">
            <text:p text:style-name="P155"/>
          </table:table-cell>
          <table:table-cell table:style-name="TableCell156" table:number-columns-spanned="2">
            <text:p text:style-name="P157">Alejandro Aguilera</text:p>
          </table:table-cell>
          <table:covered-table-cell/>
          <table:table-cell table:style-name="TableCell158" table:number-columns-spanned="2" table:number-rows-spanned="28">
            <text:p text:style-name="P159"/>
          </table:table-cell>
          <table:covered-table-cell/>
          <table:table-cell table:style-name="TableCell160">
            <text:p text:style-name="P161">Ariel Villagra Sosa</text:p>
          </table:table-cell>
          <table:table-cell table:style-name="TableCell162" table:number-columns-spanned="2" table:number-rows-spanned="28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Arnaldo Valdéz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Benjamín Cantero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Carlos Arrechea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Carlos María López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Carmen Giménez de Ovando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Cleto Giménez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César Cerini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Dalia Estigarribia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Del Pilar Vázquez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Diosnel Aguilera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E. Antonio Buzarquis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Edgar Chávez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Emilio Pavón Doldán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Esteban Samaniego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Fabiana Souto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Germán Solinger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Graciela Aguilera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Hugo Meza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Héctor Figueredo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Jatar Fernández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Johana Vega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Jorge Avalos M.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Jorge Barressi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Juan Añazco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Juan Manuel Acevedo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Leonardo Saiz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Liz Acosta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Luis Franco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Ma. Constancia Benítez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María Cristina Villalba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Miguel A. Del Puerto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Orlando Arévalo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Pedro Gómez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Pedro Ortíz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Raúl Latorre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Roya Torres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 table:number-rows-spanned="3">
            <text:p text:style-name="P434"><text:span text:style-name="T435">José Adorno</text:span></text:p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 table:number-rows-spanned="3">
            <text:p text:style-name="P438"><text:span text:style-name="T439">Avelino Dávalos</text:span></text:p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Sebastián Remesowski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 table:number-rows-spanned="3">
            <text:p text:style-name="P467"/>
          </table:table-cell>
          <table:covered-table-cell/>
          <table:table-cell table:style-name="TableCell468">
            <text:p text:style-name="P469">Rocío Vallejo</text:p>
          </table:table-cell>
          <table:table-cell table:style-name="TableCell470" table:number-columns-spanned="8" table:number-rows-spanned="2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1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Page 1 of 1</text:p>
          </table:table-cell>
          <table:covered-table-cell/>
          <table:covered-table-cell/>
          <table:covered-table-cell/>
          <table:table-cell>
            <text:p text:style-name="P498"/>
          </table:table-cell>
        </table:table-row>
      </table:table>
      <text:p text:style-name="P499"><draw:frame draw:style-name="a1" draw:name="Imagen 2" text:anchor-type="as-char" svg:x="0in" svg:y="0in" svg:width="3.58333in" svg:height="1.30208in" style:rel-width="scale" style:rel-height="scale"><draw:image xlink:href="media/image2.jpeg" xlink:type="simple" xlink:show="embed" xlink:actuate="onLoad"/><svg:title/><svg:desc/></draw:frame>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15T16:42:00Z</meta:creation-date>
    <dc:date>2024-10-15T16:44:00Z</dc:date>
    <meta:print-date>2024-10-15T16:37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77" meta:character-count="1802" meta:row-count="12" meta:non-whitespace-character-count="1528"/>
  </office:meta>
</office:document-meta>
</file>