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113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0" style:family="table-row">
      <style:table-row-properties style:min-row-height="0.1902in" style:use-optimal-row-height="false"/>
    </style:style>
    <style:style style:name="TableCell1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3" style:family="table-row">
      <style:table-row-properties style:min-row-height="0.0569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6" style:family="table-row">
      <style:table-row-properties style:min-row-height="0.1902in" style:use-optimal-row-height="false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0.1805in"/>
    </style:style>
    <style:style style:name="T4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0569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8" style:family="table-row">
      <style:table-row-properties style:min-row-height="0.0187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9" style:family="table-row">
      <style:table-row-properties style:min-row-height="0.1902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style:min-row-height="0.1138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1" style:family="table-row">
      <style:table-row-properties style:min-row-height="0.0819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097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2:33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Sobre Tablas – Proyecto de Declaración, “QUE SE SOLIDARIZA CON LA COMUNIDAD LIBANESA EN PARAGUAY, SUS FAMILIARES Y VICTIMAS DE LA CONFLAGRACION EN EL CERCANO ORIENTE Y REQUIERE POSTURAS PROACTIVAS DE DERECHOS HUMANOS”</text:p>
            <text:p text:style-name="P36">(Si) Aprobación</text:p>
            <text:p text:style-name="P37">(No) Rechazo</text:p>
            <text:p text:style-name="P38">Resultado: Rechaza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6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6">
            <text:p text:style-name="P58"/>
          </table:table-cell>
          <table:table-cell table:style-name="TableCell59" table:number-columns-spanned="2">
            <text:p text:style-name="P60">Alexandra Zena</text:p>
          </table:table-cell>
          <table:covered-table-cell/>
          <table:table-cell table:style-name="TableCell61" table:number-columns-spanned="2" table:number-rows-spanned="6">
            <text:p text:style-name="P62"/>
          </table:table-cell>
          <table:covered-table-cell/>
          <table:table-cell table:style-name="TableCell63">
            <text:p text:style-name="P64">Guillermo Rodríguez</text:p>
          </table:table-cell>
          <table:table-cell table:style-name="TableCell65" table:number-columns-spanned="2" table:number-rows-spanned="6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Johanna Orteg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Leidy Galeano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Luis González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 table:number-rows-spanned="3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Raúl Benítez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Walter García</text:p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1">
            <text:p text:style-name="P122">No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28">
            <text:p text:style-name="P128"/>
          </table:table-cell>
          <table:covered-table-cell/>
          <table:table-cell table:style-name="TableCell129">
            <text:p text:style-name="P130">Ariel Villagra Sosa</text:p>
          </table:table-cell>
          <table:table-cell table:style-name="TableCell131" table:number-rows-spanned="28">
            <text:p text:style-name="P132"/>
          </table:table-cell>
          <table:table-cell table:style-name="TableCell133" table:number-columns-spanned="2">
            <text:p text:style-name="P134">Arnaldo Valdéz</text:p>
          </table:table-cell>
          <table:covered-table-cell/>
          <table:table-cell table:style-name="TableCell135" table:number-columns-spanned="2" table:number-rows-spanned="28">
            <text:p text:style-name="P136"/>
          </table:table-cell>
          <table:covered-table-cell/>
          <table:table-cell table:style-name="TableCell137">
            <text:p text:style-name="P138">Arturo Urbieta</text:p>
          </table:table-cell>
          <table:table-cell table:style-name="TableCell139" table:number-columns-spanned="2" table:number-rows-spanned="28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Avelino Dávalos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Benjamín Cantero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Bettina Aguiler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Carlos Arreche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Carmen Giménez de Ovand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Christian Brunag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Cleto Gimén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César Cerini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Dalia Estigarribia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Del Pilar Vázquez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Derlis Rodríguez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Diego Candi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Edgar Cháv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Edgar Olmed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Fabiana Sout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Germán Solinger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Graciela Aguiler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Hugo Mez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hana Veg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rge Avalos M.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rge Barressi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Ador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Rodrígu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uan Añazc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uan Manuel Aceved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eonardo Sai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iz Acost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. Constancia Beníte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ría Cristina Villalb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iguel A. Del Puert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Miguel Martín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Orlando Aréval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Pedro Gómez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Pedro Ortíz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aúl Latorre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ubén Rubín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3">
            <text:p text:style-name="P414"><text:span text:style-name="T415">Jatar Fernández</text:span>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Santiago Benítez Cáceres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Virina Villanueva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 table:number-rows-spanned="5">
            <text:p text:style-name="P445"/>
          </table:table-cell>
          <table:covered-table-cell/>
          <table:table-cell table:style-name="TableCell446">
            <text:p text:style-name="P447">Alejo Ríos</text:p>
          </table:table-cell>
          <table:table-cell table:style-name="TableCell448" table:number-rows-spanned="5">
            <text:p text:style-name="P449"/>
          </table:table-cell>
          <table:table-cell table:style-name="TableCell450" table:number-columns-spanned="2">
            <text:p text:style-name="P451">Daniel Centurión</text:p>
          </table:table-cell>
          <table:covered-table-cell/>
          <table:table-cell table:style-name="TableCell452" table:number-columns-spanned="2" table:number-rows-spanned="5">
            <text:p text:style-name="P453"/>
          </table:table-cell>
          <table:covered-table-cell/>
          <table:table-cell table:style-name="TableCell454">
            <text:p text:style-name="P455">Juan Maciel</text:p>
          </table:table-cell>
          <table:table-cell table:style-name="TableCell456" table:number-columns-spanned="2" table:number-rows-spanned="5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Mauricio Espínola</text:p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>Rocío Vallejo</text:p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>Sebastián Remesowski</text:p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Page 1 of 1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5:49:00Z</meta:creation-date>
    <dc:date>2024-10-15T15:49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6" meta:row-count="11" meta:non-whitespace-character-count="1345"/>
  </office:meta>
</office:document-meta>
</file>