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15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694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09:45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ésar Cerin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erlis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iego Candi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Diosnel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. Antonio Buzarqui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Edgar Olm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Emilio Pavón Doldán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ermán Solinger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Graciela Aguiler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Héctor Figuer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hanna Orteg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Jorge Barressi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Leidy Gale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Luis Gonzál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. Constancia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Cristina Villalb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Miguel Martín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edro Ortí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Benít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Latorre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berto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ubén Rubín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Santiago Benítez Cáceres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ebastián Remesowski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Walter García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Yamil Esgaib</text:p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5">
            <text:p text:style-name="P352"/>
          </table:table-cell>
          <table:covered-table-cell/>
          <table:table-cell table:style-name="TableCell353">
            <text:p text:style-name="P354">Alexandra Zena</text:p>
          </table:table-cell>
          <table:table-cell table:style-name="TableCell355" table:number-rows-spanned="5">
            <text:p text:style-name="P356"/>
          </table:table-cell>
          <table:table-cell table:style-name="TableCell357" table:number-columns-spanned="2">
            <text:p text:style-name="P358">Arnaldo Valdéz</text:p>
          </table:table-cell>
          <table:covered-table-cell/>
          <table:table-cell table:style-name="TableCell359" table:number-columns-spanned="2" table:number-rows-spanned="4">
            <text:p text:style-name="P360"/>
          </table:table-cell>
          <table:covered-table-cell/>
          <table:table-cell table:style-name="TableCell361">
            <text:p text:style-name="P362">Guillermo Rodríguez</text:p>
          </table:table-cell>
          <table:table-cell table:style-name="TableCell363" table:number-columns-spanned="2" table:number-rows-spanned="4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Jorge Avalos M.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Luis Franco</text:p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2" text:anchor-type="as-char" svg:x="0in" svg:y="0in" svg:width="4.0625in" svg:height="1.37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2:54:00Z</meta:creation-date>
    <dc:date>2024-10-15T12:54:00Z</dc:date>
    <meta:print-date>2024-10-15T1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29" meta:row-count="7" meta:non-whitespace-character-count="957"/>
  </office:meta>
</office:document-meta>
</file>