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15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2736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097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5:27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1 - Consideración del Decreto Nº 2519 “POR EL CUAL SE OBJETA PARCIALMENTE EL PROYECTO DE LEY Nº 7322/2024, QUE ESTABLECE LA PENSIÓN UNIVERSAL PARA LAS PERSONAS ADULTAS MAYORES Y DISPONE BENEFICIOS DE ACCESO E INCLUSIÓN”.</text:p>
            <text:p text:style-name="P36">Exp. Ns. S-2401028, S-2300317, S-2300316, S-2300315</text:p>
            <text:p text:style-name="P37">(Si) Aceptar la Objeción Parcial<text:s/></text:p>
            <text:p text:style-name="P38">(No) Rechazar la Objeción Parcial<text:s/></text:p>
            <text:p text:style-name="P39"><text:span text:style-name="T40">Resultado: No se reúnen los votos requeridos (sin qu</text:span><text:span text:style-name="T41">ó</text:span><text:span text:style-name="T42">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6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6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leto Gimén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el Pilar Vázq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erlis Rodrígu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. Antonio Buzarquis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Olm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rancisco Peterse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raciela Aguiler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azmín Narváez Osori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rge Avalos M.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Barressi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uan Añazc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eonardo Sai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uis Gonzál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. Constancia Benít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ría Cristina Villalb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ía Ida Cattebeke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iguel A. Del Puert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Pastor Vera Bejar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aúl Latorre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cío Abed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Vallej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ya Torres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ubén Roussillon</text:p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43:00Z</meta:creation-date>
    <dc:date>2024-10-08T19:43:00Z</dc:date>
    <meta:print-date>2024-10-08T1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59" meta:row-count="9" meta:non-whitespace-character-count="1152"/>
  </office:meta>
</office:document-meta>
</file>