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0.1805in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138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7" style:family="table-row">
      <style:table-row-properties style:min-row-height="0.152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15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6" style:family="table-row">
      <style:table-row-properties style:min-row-height="0.2729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4" style:family="table-row">
      <style:table-row-properties style:min-row-height="0.2284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5:26: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11 - Consideración del Decreto Nº 2519 “POR EL CUAL SE OBJETA PARCIALMENTE EL PROYECTO DE LEY Nº 7322/2024, QUE ESTABLECE LA PENSIÓN UNIVERSAL PARA LAS PERSONAS ADULTAS MAYORES Y DISPONE BENEFICIOS DE ACCESO E INCLUSIÓN”.</text:p>
            <text:p text:style-name="P36">Exp. Ns. S-2401028, S-2300317, S-2300316, S-2300315</text:p>
            <text:p text:style-name="P37">(Si)<text:s/>Aceptar la Objeción Parcial<text:s/></text:p>
            <text:p text:style-name="P38">(No) Rechazar la Objeción Parcial<text:s/></text:p>
            <text:p text:style-name="P39"><text:span text:style-name="T40">Resultado:<text:s/></text:span><text:span text:style-name="T41">No se reúnen los votos requeridos (sin qu</text:span><text:span text:style-name="T42">ó</text:span><text:span text:style-name="T43">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6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6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26">
            <text:p text:style-name="P67"/>
          </table:table-cell>
          <table:covered-table-cell/>
          <table:table-cell table:style-name="TableCell68">
            <text:p text:style-name="P69">Avelino Dávalos</text:p>
          </table:table-cell>
          <table:table-cell table:style-name="TableCell70" table:number-columns-spanned="2" table:number-rows-spanned="2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njamín Cantero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ttina Aguiler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María López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men Giménez de Ovand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leto Gimén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ésar Cerini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lia Estigarribi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E. Antonio Buzarquis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Edgar Olmedo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steban Samaniego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Francisco Petersen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Germán Solinger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Graciela Aguilera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Hugo Meza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Héctor Figuered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atar Fernández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azmín Narváez Osori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rge Avalos M.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rge Barressi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sé Adorn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uan Añazc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Leonardo Sai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Luis Franc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uis Gonzále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a. Constancia Beníte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ía Cristina Villalba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ía Ida Cattebeke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Pastor Vera Bejaran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Pedro Ortíz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Raúl Latorre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Rocío Abed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ocío Vallej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ya Torres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 table:number-rows-spanned="3">
            <text:p text:style-name="P320"><text:span text:style-name="T321">Miguel A. Del Puerto</text:span>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 table:number-rows-spanned="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Rubén Roussillon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Page 1 of 1</text:p>
          </table:table-cell>
          <table:covered-table-cell/>
          <table:covered-table-cell/>
          <table:covered-table-cell/>
          <table:table-cell>
            <text:p text:style-name="P378"/>
          </table:table-cell>
        </table:table-row>
      </table:table>
      <text:p text:style-name="P379"><draw:frame draw:style-name="a1" draw:name="Imagen 1" text:anchor-type="as-char" svg:x="0in" svg:y="0in" svg:width="3.875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08T19:44:00Z</meta:creation-date>
    <dc:date>2024-10-08T19:44:00Z</dc:date>
    <meta:print-date>2024-10-08T19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54" meta:row-count="9" meta:non-whitespace-character-count="1148"/>
  </office:meta>
</office:document-meta>
</file>