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0.1805in"/>
    </style:style>
    <style:style style:name="T29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1138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0.1805in"/>
    </style:style>
    <style:style style:name="T3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5" style:family="table-row">
      <style:table-row-properties style:min-row-height="0.1902in" style:use-optimal-row-height="false"/>
    </style:style>
    <style:style style:name="TableCell3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8" style:family="table-row">
      <style:table-row-properties style:min-row-height="0.152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1" style:family="table-row">
      <style:table-row-properties style:min-row-height="0.1902in" style:use-optimal-row-height="false"/>
    </style:style>
    <style:style style:name="TableCell3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4" style:family="table-row">
      <style:table-row-properties style:min-row-height="0.152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7" style:family="table-row">
      <style:table-row-properties style:min-row-height="0.3034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0097in" style:use-optimal-row-height="false"/>
    </style:style>
    <style:style style:name="TableCell35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5" style:family="table-row">
      <style:table-row-properties style:min-row-height="0.2284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10/2024 15:18:5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6<text:s/>– P10 - Consideración del Proyecto de Ley, “QUE DISPONE LA OBLIGATORIEDAD DE LA CONSERVACIÓN DE DATOS DE TRÁFICO PARA COMBATIR LA PORNOGRAFIA INFANTIL Y HECHOS PUNIBLES CONEXOS”.</text:p>
            <text:p text:style-name="P36">Exp. N° D-2269521</text:p>
            <text:p text:style-name="P37">(Si) Aprobación en general<text:s/></text:p>
            <text:p text:style-name="P38">(No) Rechazo</text:p>
            <text:p text:style-name="P3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4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4">
            <text:p text:style-name="P59"/>
          </table:table-cell>
          <table:table-cell table:style-name="TableCell60" table:number-columns-spanned="2">
            <text:p text:style-name="P61">Arturo Urbieta</text:p>
          </table:table-cell>
          <table:covered-table-cell/>
          <table:table-cell table:style-name="TableCell62" table:number-columns-spanned="2" table:number-rows-spanned="24">
            <text:p text:style-name="P63"/>
          </table:table-cell>
          <table:covered-table-cell/>
          <table:table-cell table:style-name="TableCell64">
            <text:p text:style-name="P65">Avelino Dávalos</text:p>
          </table:table-cell>
          <table:table-cell table:style-name="TableCell66" table:number-columns-spanned="2" table:number-rows-spanned="2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Godoy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María Lóp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leto Gimén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lia Estigarribi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l Pilar Vázq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. Antonio Buzarquis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dgar Olmed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Francisco Petersen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Germán Solinger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Hugo Mez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azmín Narváez Osori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orge Avalos M.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osé Adorn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uan Añazc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Luis Franc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Luis Gonzál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Ma. Constancia Benít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María Cristina Villalb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María Ida Cattebeke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Orlando Aréval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Pastor Vera Bejaran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Pedro Góm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Pedro Ortí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Raúl Latorre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Rocío Vallej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Rodrigo Blanco Amarilla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Roya Torres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 table:number-rows-spanned="3">
            <text:p text:style-name="P297">Héctor Figueredo<text:s/></text:p>
            <text:p text:style-name="P298"><text:span text:style-name="T299">Leonardo Saiz</text:span>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Sebastián Remesowski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Virina Villanueva</text:p>
          </table:table-cell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Jorge Barressi</text:p>
            <text:p text:style-name="P315">Miguel A. Del Puerto</text:p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Esteban Samaniego</text:p>
            <text:p text:style-name="P320"><text:span text:style-name="T321">Rubén Roussillon</text:span></text:p>
          </table: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Page 1 of 1</text:p>
          </table:table-cell>
          <table:covered-table-cell/>
          <table:covered-table-cell/>
          <table:covered-table-cell/>
          <table:table-cell>
            <text:p text:style-name="P359"/>
          </table:table-cell>
        </table:table-row>
      </table:table>
      <text:p text:style-name="P360"><draw:frame draw:style-name="a1" draw:name="Imagen 1" text:anchor-type="as-char" svg:x="0in" svg:y="0in" svg:width="3.83333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08T19:45:00Z</meta:creation-date>
    <dc:date>2024-10-08T19:45:00Z</dc:date>
    <meta:print-date>2024-10-08T19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69" meta:row-count="8" meta:non-whitespace-character-count="1076"/>
  </office:meta>
</office:document-meta>
</file>