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62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5:07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8 - Consideración del Proyecto de Ley, “POR LA QUE SE REGULA EL USO Y COMERCIALIZACIÓN DE INHIBIDORES DE SEÑALES DE FRECUENCIA Y COMUNICACIÓN”.<text:s/></text:p>
            <text:p text:style-name="P36">Exp. N° D-2478382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uillermo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hanna Orteg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Fran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Orlando Aréval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Blanco Amaril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Juan Añazco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Walter García</text:span>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8T19:47:00Z</meta:creation-date>
    <dc:date>2024-10-08T19:47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9" meta:row-count="9" meta:non-whitespace-character-count="1144"/>
  </office:meta>
</office:document-meta>
</file>