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8" style:family="table-row">
      <style:table-row-properties style:min-row-height="0.0569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7" style:family="table-row">
      <style:table-row-properties style:min-row-height="0.15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min-row-height="0.5611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10/2024 14:57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7 - Consideración del Proyecto de Ley, “QUE AMPLÍA EL PRESUPUESTO GENERAL DE LA NACIÓN PARA EL EJERCICIO FISCAL 2024, APROBADO POR LEY N° 7228/2023, JURADO DE ENJUICIAMIENTO DE MAGISTRADOS”.</text:p>
            <text:p text:style-name="P36">Exp. N° S-2401299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éctor Figuer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atar Fernánd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zmín Narváez Osori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Avalos M.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 Añaz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onardo Sai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uis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uis Gonzál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Orlando Aréval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astor Vera Bejar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Abed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drigo Blanco Amarill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drigo Gamarr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ya Tor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 table:number-rows-spanned="3">
            <text:p text:style-name="P320">Carlos Godoy<text:s/></text:p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Sebastián Remesowski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Virina Villanueva</text:p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osé Adorno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Mauricio Espínola</text:span></text:p>
          </table: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>No <text:s/>( Votos:<text:s/>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>
            <text:p text:style-name="P355">Rocío Vallejo</text:p>
          </table:table-cell>
          <table:table-cell table:style-name="TableCell356" table:number-columns-spanned="8" table:number-rows-spanned="2">
            <text:p text:style-name="P357">Diosnel Aguilera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3" text:anchor-type="as-char" svg:x="0in" svg:y="0in" svg:width="3.8125in" svg:height="1.17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10-08T19:08:00Z</meta:creation-date>
    <dc:date>2024-10-08T19:08:00Z</dc:date>
    <meta:print-date>2024-10-08T19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41" meta:row-count="9" meta:non-whitespace-character-count="1137"/>
  </office:meta>
</office:document-meta>
</file>