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15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15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0" style:family="table-row">
      <style:table-row-properties style:min-row-height="0.2895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4:55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6B - Consideración del Proyecto de Ley, “QUE AUTORIZA LA DESAFECTACIÓN DE INMUEBLES DE DOMINIO PÚBLICO MUNICIPAL INDIVIDUALIZADOS COMO FRACCIÓN L-3 Y FRACCIÓN L-2 DEL MUNICIPIO DE KATUETE, DEPARTAMENTO DE CANINDEYÚ, A FAVOR DEL MINISTERIO DE LA DEFENSA PÚBLICA Y DEL PODER JUDICIAL PARA LA SEDE DEL JUZGADO DE PRIMERA INSTANCIA”.</text:p>
            <text:p text:style-name="P36">EXP. Nº D-2479857</text:p>
            <text:p text:style-name="P37">(Si) Aprobación en general<text:s/></text:p>
            <text:p text:style-name="P38">(No) Rechazo</text:p>
            <text:p text:style-name="P39"><text:span text:style-name="T40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éctor Figuer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tar Fernánd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Fran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uis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Orlando Aréval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Abed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Vallej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drigo Gamarr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ya Tor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ntiago Benítez Cáce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Virina Villanuev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Yamil Esgaib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José Adorno</text:p>
            <text:p text:style-name="P337">Sebastián Remesowski</text:p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Juan Añazco</text:span>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<text:span text:style-name="T346">Mauricio Espínola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48:00Z</meta:creation-date>
    <dc:date>2024-10-08T19:48:00Z</dc:date>
    <meta:print-date>2024-10-08T19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7" meta:row-count="10" meta:non-whitespace-character-count="1235"/>
  </office:meta>
</office:document-meta>
</file>