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</style:style>
    <style:style style:name="T3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62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4:48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 6A - Consideración del Proyecto de Ley, “QUE APRUEBA EL MEMORÁNDUM DE ENTENDIMIENTO DE COOPERACIÓN EN EL ÁREA DE TURISMO Y EN EL ÁREA DE EVENTOS DE NEGOCIOS ENTRE EL GOBIERNO DE LA REPÚBLICA DEL PARAGUAY Y EL GOBIERNO DEL ESTADO DE QATAR”.</text:p>
            <text:p text:style-name="P36">Exp. N° S-191605</text:p>
            <text:p text:style-name="P37">(Si) Aprobación en general y particular</text:p>
            <text:p text:style-name="P38">(No) Rechazo</text:p>
            <text:p text:style-name="P39"><text:span text:style-name="T40">Resultado: Aprobado en general y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Fran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Orlando Aréval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Francisco Petersen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><text:span text:style-name="T366">José Adorno</text:span>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Yamil Esgaib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49:00Z</meta:creation-date>
    <dc:date>2024-10-08T19:49:00Z</dc:date>
    <meta:print-date>2024-10-08T19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2" meta:row-count="10" meta:non-whitespace-character-count="1248"/>
  </office:meta>
</office:document-meta>
</file>