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1138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0.1805in"/>
    </style:style>
    <style:style style:name="T20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4" style:family="table-row">
      <style:table-row-properties style:min-row-height="0.1902in" style:use-optimal-row-height="false"/>
    </style:style>
    <style:style style:name="TableCell2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7" style:family="table-row">
      <style:table-row-properties style:min-row-height="0.0569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20" style:family="table-row">
      <style:table-row-properties style:min-row-height="0.1902in" style:use-optimal-row-height="false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5" style:family="table-row">
      <style:table-row-properties style:min-row-height="0.0187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6" style:family="table-row">
      <style:table-row-properties style:min-row-height="0.1902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7" style:family="table-row">
      <style:table-row-properties style:min-row-height="0.0187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8" style:family="table-row">
      <style:table-row-properties style:min-row-height="0.1902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9" style:family="table-row">
      <style:table-row-properties style:min-row-height="0.0187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0" style:family="table-row">
      <style:table-row-properties style:min-row-height="0.1902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1" style:family="table-row">
      <style:table-row-properties style:min-row-height="0.0187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2" style:family="table-row">
      <style:table-row-properties style:min-row-height="0.1902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3" style:family="table-row">
      <style:table-row-properties style:min-row-height="0.0187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4" style:family="table-row">
      <style:table-row-properties style:min-row-height="0.1902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6" style:family="table-row">
      <style:table-row-properties style:min-row-height="0.1902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style:min-row-height="0.0187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0187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0" style:family="table-row">
      <style:table-row-properties style:min-row-height="0.1902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min-row-height="0.0187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2" style:family="table-row">
      <style:table-row-properties style:min-row-height="0.1902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3" style:family="table-row">
      <style:table-row-properties style:min-row-height="0.0187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4" style:family="table-row">
      <style:table-row-properties style:min-row-height="0.1902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5" style:family="table-row">
      <style:table-row-properties style:min-row-height="0.1138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7" style:family="table-row">
      <style:table-row-properties style:min-row-height="0.1902in" style:use-optimal-row-height="false"/>
    </style:style>
    <style:style style:name="TableCell4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0" style:family="table-row">
      <style:table-row-properties style:min-row-height="0.0569in" style:use-optimal-row-height="false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3" style:family="table-row">
      <style:table-row-properties style:min-row-height="0.1902in" style:use-optimal-row-height="false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4" style:family="table-row">
      <style:table-row-properties style:min-row-height="0.1138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2" style:family="table-row">
      <style:table-row-properties style:min-row-height="0.0555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5" style:family="table-row">
      <style:table-row-properties style:min-row-height="0.0097in" style:use-optimal-row-height="false"/>
    </style:style>
    <style:style style:name="TableCell5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8" style:family="table-row">
      <style:table-row-properties style:min-row-height="0.2284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3" style:parent-style-name="NormalWeb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10/2024 13:35:4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2D - Consideración del Proyecto de Ley, “QUE MODIFICA Y AMPLÍA LAS DISPOSICIONES DE LA LEY Nº 6788/2021, QUE ESTABLECE LA COMPETENCIA, ATRIBUCIONES Y ESTRUCTURA ORGÁNICA DE LA DIRECCIÓN NACIONAL DE VIGILANCIA SANITARIA”.</text:p>
            <text:p text:style-name="P36">Exp. Nº S-2401120</text:p>
            <text:p text:style-name="P37">(Si) Modificación del Art. 9º, moción del Diputado Nacional Carlos María López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2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4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14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1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leto Gimén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alia Estigarribi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el Pilar Vázqu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E. Antonio Buzarquis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milio Pavón Doldán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Graciela Aguile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Jorge Avalos M.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Juan Manuel Aceve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Leidy Galean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Luis Franc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Ma. Constancia Benít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Marcelo Salinas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Miguel Martín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Pastor Vera Bejaran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Rocío Vallej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Rodrigo Blanco Amarill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Roya Torres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Carlos Pereira</text:p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<text:span text:style-name="T209">Raúl Benítez</text:span></text:p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11">
            <text:p text:style-name="P216">No <text:s/>( Votos: 3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11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2" table:number-rows-spanned="22">
            <text:p text:style-name="P222"/>
          </table:table-cell>
          <table:covered-table-cell/>
          <table:table-cell table:style-name="TableCell223">
            <text:p text:style-name="P224">Arturo Urbieta</text:p>
          </table:table-cell>
          <table:table-cell table:style-name="TableCell225" table:number-rows-spanned="22">
            <text:p text:style-name="P226"/>
          </table:table-cell>
          <table:table-cell table:style-name="TableCell227" table:number-columns-spanned="2">
            <text:p text:style-name="P228">Avelino Dávalos</text:p>
          </table:table-cell>
          <table:covered-table-cell/>
          <table:table-cell table:style-name="TableCell229" table:number-columns-spanned="2" table:number-rows-spanned="22">
            <text:p text:style-name="P230"/>
          </table:table-cell>
          <table:covered-table-cell/>
          <table:table-cell table:style-name="TableCell231">
            <text:p text:style-name="P232">Benjamín Cantero</text:p>
          </table:table-cell>
          <table:table-cell table:style-name="TableCell233" table:number-columns-spanned="2" table:number-rows-spanned="22">
            <text:p text:style-name="P234"/>
          </table: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Carlos Godoy</text:p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>Christian Brunaga</text:p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>César Cerini</text:p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Derlis Rodríguez</text:p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>Diego Candia</text:p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>Edgar Chávez</text:p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Germán Solinger</text:p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>Hugo Meza</text:p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>Héctor Figueredo</text:p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Jatar Fernández</text:p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>Jazmín Narváez Osorio</text:p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>Jorge Barressi</text:p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José Adorno</text:p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José Rodríguez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>Juan Añazco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Leonardo Saiz</text:p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Liz Acosta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>Luis González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María Cristina Villalba</text:p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María Ida Cattebeke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>Mauricio Espínola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Orlando Arévalo</text:p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>Pedro Ortíz</text:p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>Raúl Latorre</text:p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Rocío Abed</text:p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Rodrigo Gamarra</text:p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Santiago Benítez Cáceres</text:p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>Sebastián Remesowski</text:p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>Virina Villanueva</text:p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>
            <text:p text:style-name="P453">Yamil Esgaib</text:p>
          </table: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>Alejandro Aguilera</text:p>
            <text:p text:style-name="P459"/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11">
            <text:p text:style-name="P469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11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2" table:number-rows-spanned="3">
            <text:p text:style-name="P475"/>
          </table:table-cell>
          <table:covered-table-cell/>
          <table:table-cell table:style-name="TableCell476">
            <text:p text:style-name="P477">Francisco Petersen</text:p>
          </table:table-cell>
          <table:table-cell table:style-name="TableCell478" table:number-rows-spanned="3">
            <text:p text:style-name="P479"/>
          </table:table-cell>
          <table:table-cell table:style-name="TableCell480" table:number-columns-spanned="2">
            <text:p text:style-name="P481">Johanna Ortega</text:p>
          </table:table-cell>
          <table:covered-table-cell/>
          <table:table-cell table:style-name="TableCell482" table:number-columns-spanned="5" table:number-rows-spanned="2">
            <text:p text:style-name="P483"/>
          </table:table-cell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  <table:covered-table-cell>
            <text:p text:style-name="P488"/>
          </table:covered-table-cell>
          <table:table-cell table:style-name="TableCell489" table:number-columns-spanned="2">
            <text:p text:style-name="P490"/>
          </table:table-cell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table-cell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1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>Page 1 of 1</text:p>
          </table:table-cell>
          <table:covered-table-cell/>
          <table:covered-table-cell/>
          <table:covered-table-cell/>
          <table:table-cell>
            <text:p text:style-name="P512"/>
          </table:table-cell>
        </table:table-row>
      </table:table>
      <text:p text:style-name="P513"><draw:frame draw:style-name="a1" draw:name="Imagen 3" text:anchor-type="as-char" svg:x="0in" svg:y="0in" svg:width="3.69792in" svg:height="1.17708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2" text:anchor-type="as-char" svg:x="0in" svg:y="0in" svg:width="7.843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10-08T17:41:00Z</meta:creation-date>
    <dc:date>2024-10-08T17:41:00Z</dc:date>
    <meta:print-date>2024-10-08T17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4" meta:character-count="1717" meta:row-count="12" meta:non-whitespace-character-count="1456"/>
  </office:meta>
</office:document-meta>
</file>