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4" style:family="table-row">
      <style:table-row-properties style:min-row-height="0.190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1138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4" style:family="table-row">
      <style:table-row-properties style:min-row-height="0.1902in" style:use-optimal-row-height="false"/>
    </style:style>
    <style:style style:name="TableCell5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min-row-height="0.152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0" style:family="table-row">
      <style:table-row-properties style:min-row-height="0.0902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0097in" style:use-optimal-row-height="false"/>
    </style:style>
    <style:style style:name="TableCell5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8" style:family="table-row">
      <style:table-row-properties style:min-row-height="0.2284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3:15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C - Consideración del Proyecto de Ley, “QUE CREA JUZGADOS Y TRIBUNALES DE PRIMERA INSTANCIA Y DEFENSORÍAS PÚBLICAS EN LA CIUDAD DE VILLA ELISA, DE LA CIRCUNSCRIPCIÓN JUDICIAL DEL DEPARTAMENTO CENTRAL”.</text:p>
            <text:p text:style-name="P36">Exp. N° D-2374446</text:p>
            <text:p text:style-name="P37">(Si) Ratificación texto inicial de la Cámara de Diputados</text:p>
            <text:p text:style-name="P38">(No) Aceptar<text:s/>las<text:s/>modificaciones<text:s/>introducidas por la Cámara de Senadores</text:p>
            <text:p text:style-name="P39"><text:span text:style-name="T40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6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42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42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42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4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iel Villagra Sos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Arturo Urbiet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ttina Aguiler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Pereir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l Pilar Vázq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rlis Rodríg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. Antonio Buzarquis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dgar Chávez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steban Samanieg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Francisco Petersen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Graciela Aguiler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Guillermo Rodrígue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Hugo Mez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Héctor Figuered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atar Fernánde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azmín Narváez Osori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ohanna Orteg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orge Avalos M.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sé Adorn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sé Rodrígu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uan Añazc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uan Manuel Aceved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eidy Galean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Leonardo Sai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iz Acosta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uis Franc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Luis Gonzále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. Constancia Benít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arcelo Salinas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María Cristina Villalba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María Ida Cattebeke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auricio Espínol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Miguel Martínez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Orlando Arévalo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Pastor Vera Bejarano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Pedro Ortíz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aúl Beníte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aúl Latorre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Roberto González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Rocío Abed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Rocío Vallejo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Rodrigo Blanco Amarilla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Rodrigo Gamarra</text:p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>Roya Torres</text:p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Santiago Benítez Cáceres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Sebastián Remesowski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Virina Villanueva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 table:number-rows-spanned="3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Walter García</text:p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>Yamil Esgaib</text:p>
          </table:table-cell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Page 1 of 1</text:p>
          </table:table-cell>
          <table:covered-table-cell/>
          <table:covered-table-cell/>
          <table:covered-table-cell/>
          <table:table-cell>
            <text:p text:style-name="P552"/>
          </table:table-cell>
        </table:table-row>
      </table:table>
      <text:p text:style-name="P553"><draw:frame draw:style-name="a1" draw:name="Imagen 3" text:anchor-type="as-char" svg:x="0in" svg:y="0in" svg:width="3.75in" svg:height="1.1770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8T17:30:00Z</meta:creation-date>
    <dc:date>2024-10-08T17:30:00Z</dc:date>
    <meta:print-date>2024-10-08T17:2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9" meta:character-count="1880" meta:row-count="13" meta:non-whitespace-character-count="1594"/>
  </office:meta>
</office:document-meta>
</file>