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5" style:family="table-row">
      <style:table-row-properties style:min-row-height="0.0861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097in" style:use-optimal-row-height="false"/>
    </style:style>
    <style:style style:name="TableCell4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2" style:family="table-row">
      <style:table-row-properties style:min-row-height="0.2284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Web" style:family="paragraph">
      <style:paragraph-properties fo:text-align="center"/>
    </style:style>
    <style:style style:name="P458" style:parent-style-name="Normal" style:family="paragraph">
      <style:paragraph-properties>
        <style:tab-stops>
          <style:tab-stop style:type="left" style:position="0.760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2:5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<text:s/>P1<text:s/>-<text:s/>Consideración<text:s/>del Proyecto de Resolución, “QUE PIDE INFORMES AL JURADO DE ENJUICIAMIENTO DE MAGISTRADOS”.</text:p>
            <text:p text:style-name="P36"><text:span text:style-name="T37">E</text:span><text:span text:style-name="T38">xp</text:span><text:span text:style-name="T39">. Nº D-2480794</text:span></text:p>
            <text:p text:style-name="P40">(Si) Aprobación<text:s/></text:p>
            <text:p text:style-name="P41">(No) Rechazo</text:p>
            <text:p text:style-name="P42"><text:span text:style-name="T43">Resultado: Aprob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2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2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32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3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hristian Brunag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erlis Rodrígu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iego Cand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iosnel Aguiler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. Antonio Buzarquis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steban Samanieg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rancisco Peterse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Germán Solinger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ugo Mez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Héctor Figuered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tar Fernánd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hanna Orteg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Avalos M.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Barressi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uan Añazc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idy Galean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onardo Sai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iz Acosta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uis Gonzál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. Constancia Benít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Cristina Villalb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Ida Cattebek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uricio Espínola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iguel Martín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Orlando Aréval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Pastor Vera Bejaran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Pedro Ortí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aúl Benít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aúl Latorre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berto Gonzál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ocío Abed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cío Vallej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drigo Gamarra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oya Torres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Virina Villanueva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Walter García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Yamil Esgaib</text:p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>
            <text:p text:style-name="P427">Marcelo Salinas</text:p>
          </table:table-cell>
          <table:table-cell table:style-name="TableCell428" table:number-columns-spanned="8" table:number-rows-spanned="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Page 1 of 1</text:p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</table:table>
      <text:p text:style-name="Normal"/>
      <text:p text:style-name="P457"><draw:frame draw:style-name="a1" draw:name="Imagen 1" text:anchor-type="as-char" svg:x="0in" svg:y="0in" svg:width="3.75in" svg:height="1.17708in" style:rel-width="scale" style:rel-height="scale"><draw:image xlink:href="media/image2.jpeg" xlink:type="simple" xlink:show="embed" xlink:actuate="onLoad"/><svg:title/><svg:desc/></draw:frame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6:23:00Z</meta:creation-date>
    <dc:date>2024-10-08T16:31:00Z</dc:date>
    <meta:print-date>2024-10-08T16:2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3" meta:character-count="1323" meta:row-count="9" meta:non-whitespace-character-count="1122"/>
  </office:meta>
</office:document-meta>
</file>