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113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0569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2" style:family="table-row">
      <style:table-row-properties style:min-row-height="0.1902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7" style:family="table-row">
      <style:table-row-properties style:min-row-height="0.0187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8" style:family="table-row">
      <style:table-row-properties style:min-row-height="0.1902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0187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0" style:family="table-row">
      <style:table-row-properties style:min-row-height="0.1902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0187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0187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0569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3" style:family="table-row">
      <style:table-row-properties style:min-row-height="0.1138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1" style:family="table-row">
      <style:table-row-properties style:min-row-height="0.0569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4" style:family="table-row">
      <style:table-row-properties style:min-row-height="0.0097in" style:use-optimal-row-height="false"/>
    </style:style>
    <style:style style:name="TableCell4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7" style:family="table-row">
      <style:table-row-properties style:min-row-height="0.2284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2:48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Mociones de Tratamiento de Preferencia<text:s/></text:span><text:span text:style-name="T38">-<text:s/></text:span><text:span text:style-name="T39">Consideración del Proyecto de Ley, “QUE DECLARA DE INTERÉS SOCIAL Y EXPROPIA A FAVOR DEL ESTADO PARAGUAYO - MINISTERIO DE OBRAS PÚBLICAS Y COMUNICACIONES, LAS FINCAS Nº 24194 Y Nº 24786, CON CUENTAS CORRIENTES CATASTRALES Ns. 12-0274-17 AL 25, 12-0274-41 AL 50, DEL DISTRITO DE SAN ROQUE DE LA CAPITAL, PARA DESTINARLO A PERPETUIDAD A PARQUE URBANO PÚBLICO”</text:span></text:p>
            <text:p text:style-name="P40"><text:span text:style-name="T41">Exp. N°<text:s/></text:span><text:span text:style-name="T42">D-2477027</text:span></text:p>
            <text:p text:style-name="P43">(Si) Moción del Diputado Nacional Antonio Buzarquis, mantener el punto 5 del orden del día en su posición original</text:p>
            <text:p text:style-name="P44">(No) Moción de la Diputada Nacional Rocío Abed, por el rechazo de la moción</text:p>
            <text:p text:style-name="P45"><text:span text:style-name="T46">Resultado: Se rechaza la moción de mantener el punto 5 del orden del día en su posición orig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6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6">
            <text:p text:style-name="P66"/>
          </table:table-cell>
          <table:table-cell table:style-name="TableCell67" table:number-columns-spanned="2">
            <text:p text:style-name="P68">Diosnel Aguilera</text:p>
          </table:table-cell>
          <table:covered-table-cell/>
          <table:table-cell table:style-name="TableCell69" table:number-columns-spanned="2" table:number-rows-spanned="6">
            <text:p text:style-name="P70"/>
          </table:table-cell>
          <table:covered-table-cell/>
          <table:table-cell table:style-name="TableCell71">
            <text:p text:style-name="P72">E. Antonio Buzarquis</text:p>
          </table:table-cell>
          <table:table-cell table:style-name="TableCell73" table:number-columns-spanned="2" table:number-rows-spanned="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Luis González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Marcelo Salinas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Miguel Martín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rows-spanned="3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Rodrigo Blanco Amarilla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11">
            <text:p text:style-name="P128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4">
            <text:p text:style-name="P134"/>
          </table:table-cell>
          <table:covered-table-cell/>
          <table:table-cell table:style-name="TableCell135">
            <text:p text:style-name="P136">Alejandro Aguilera</text:p>
          </table:table-cell>
          <table:table-cell table:style-name="TableCell137" table:number-rows-spanned="24">
            <text:p text:style-name="P138"/>
          </table:table-cell>
          <table:table-cell table:style-name="TableCell139" table:number-columns-spanned="2">
            <text:p text:style-name="P140">Alexandra Zena</text:p>
          </table:table-cell>
          <table:covered-table-cell/>
          <table:table-cell table:style-name="TableCell141" table:number-columns-spanned="2" table:number-rows-spanned="24">
            <text:p text:style-name="P142"/>
          </table:table-cell>
          <table:covered-table-cell/>
          <table:table-cell table:style-name="TableCell143">
            <text:p text:style-name="P144">Arturo Urbieta</text:p>
          </table:table-cell>
          <table:table-cell table:style-name="TableCell145" table:number-columns-spanned="2" table:number-rows-spanned="24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Benjamín Cantero</text:p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>Bettina Aguilera</text:p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>Carlos Godoy</text:p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Carmen Giménez de Ovando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Christian Brunaga</text:p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>César Cerini</text:p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Derlis Rodríguez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Diego Candia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Francisco Petersen</text:p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Germán Solinger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Hugo Meza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Héctor Figueredo</text:p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Jazmín Narváez Osorio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Johanna Ortega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Jorge Barressi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José Adorno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José Rodríguez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Juan Añazco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Leidy Galeano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Leonardo Saiz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Liz Acosta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María Cristina Villalba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María Ida Cattebeke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Néstor Castellano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Pedro Ortíz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Raúl Latorre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Rocío Abed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Rodrigo Gamarra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Sebastián Remesowski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Virina Villanueva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 table:number-rows-spanned="3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rows-spanned="3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Yamil Esgaib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>
            <text:p text:style-name="P406">Santiago Benítez Cáceres</text:p>
          </table:table-cell>
          <table:table-cell table:style-name="TableCell407" table:number-rows-spanned="2">
            <text:p text:style-name="P408"/>
          </table:table-cell>
          <table:table-cell table:style-name="TableCell409" table:number-columns-spanned="2">
            <text:p text:style-name="P410">Walter García</text:p>
          </table:table-cell>
          <table:covered-table-cell/>
          <table:table-cell table:style-name="TableCell411" table:number-columns-spanned="5" table:number-rows-spanned="2">
            <text:p text:style-name="P412"/>
          </table:table-cell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Page 1 of 1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</table:table>
      <text:p text:style-name="P432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35:00Z</meta:creation-date>
    <dc:date>2024-10-08T19:35:00Z</dc:date>
    <meta:print-date>2024-10-08T19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69" meta:row-count="12" meta:non-whitespace-character-count="1500"/>
  </office:meta>
</office:document-meta>
</file>