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1138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0569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6" style:family="table-row">
      <style:table-row-properties style:min-row-height="0.1902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1" style:family="table-row">
      <style:table-row-properties style:min-row-height="0.0187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2" style:family="table-row">
      <style:table-row-properties style:min-row-height="0.1902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4" style:family="table-row">
      <style:table-row-properties style:min-row-height="0.1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1138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5" style:family="table-row">
      <style:table-row-properties style:min-row-height="0.0569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555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2:41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Mociones de Tratamiento de Preferencia -<text:s/></text:span><text:span text:style-name="T38">Consideración del Proyecto de Ley, “QUE MODIFICA Y AMPLÍA LAS DISPOSICIONES DE LA LEY Nº 6788/2021, QUE ESTABLECE LA COMPETENCIA, ATRIBUCIONES Y ESTRUCTURA ORGÁNICA DE LA DIRECCIÓN NACIONAL DE VIGILANCIA SANITARIA”.</text:span></text:p>
            <text:p text:style-name="P39">Exp. Nº S-2401120</text:p>
            <text:p text:style-name="P40">(Si) Aplazamiento por 8 días del Punto 2, moción del Diputado Nacional Roberto González</text:p>
            <text:p text:style-name="P41">(No) Tratamiento en la fecha, moción del Diputado Nacional Hugo Meza</text:p>
            <text:p text:style-name="P42"><text:span text:style-name="T43">Resultado: Queda aprobado su tratamiento en la fecha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1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8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8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8">
            <text:p text:style-name="P67"/>
          </table:table-cell>
          <table:covered-table-cell/>
          <table:table-cell table:style-name="TableCell68">
            <text:p text:style-name="P69">Diosnel Aguilera</text:p>
          </table:table-cell>
          <table:table-cell table:style-name="TableCell70" table:number-columns-spanned="2" table:number-rows-spanned="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Johanna Orteg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Leidy Galean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Luis Gonzál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Miguel Martí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Pastor Vera Bejaran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Raúl Benít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Roberto González</text:p>
            <text:p text:style-name="P131">Guillermo Rodríg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Rocío Vallej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Walter Garcí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24">
            <text:p text:style-name="P158"/>
          </table:table-cell>
          <table:covered-table-cell/>
          <table:table-cell table:style-name="TableCell159">
            <text:p text:style-name="P160">Arturo Urbieta</text:p>
          </table:table-cell>
          <table:table-cell table:style-name="TableCell161" table:number-rows-spanned="24">
            <text:p text:style-name="P162"/>
          </table:table-cell>
          <table:table-cell table:style-name="TableCell163" table:number-columns-spanned="2">
            <text:p text:style-name="P164">Avelino Dávalos</text:p>
          </table:table-cell>
          <table:covered-table-cell/>
          <table:table-cell table:style-name="TableCell165" table:number-columns-spanned="2" table:number-rows-spanned="24">
            <text:p text:style-name="P166"/>
          </table:table-cell>
          <table:covered-table-cell/>
          <table:table-cell table:style-name="TableCell167">
            <text:p text:style-name="P168">Benjamín Cantero</text:p>
          </table:table-cell>
          <table:table-cell table:style-name="TableCell169" table:number-columns-spanned="2" table:number-rows-spanned="24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Carlos Godoy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Carmen Giménez de Ovando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>Christian Brunaga</text:p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César Cerini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Dalia Estigarribia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>Del Pilar Vázquez</text:p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Derlis Rodríguez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Diego Candia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Edgar Chávez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Francisco Petersen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Germán Solinger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Hugo Meza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Héctor Figueredo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Jatar Fernández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Jazmín Narváez Osorio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Jorge Avalos M.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Jorge Barressi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José Adorno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José Rodríguez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Juan Añazco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Leonardo Saiz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Liz Acosta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Marcelo Salinas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María Cristina Villalba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ría Ida Cattebeke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Néstor Castellan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Orlando Arévalo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Pedro Ortí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Raúl Latorre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Rocío Abed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 table:number-rows-spanned="3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Sebastián Remesowski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Yamil Esgaib</text:p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 table:number-rows-spanned="4">
            <text:p text:style-name="P430"/>
          </table:table-cell>
          <table:covered-table-cell/>
          <table:table-cell table:style-name="TableCell431">
            <text:p text:style-name="P432">Santiago Benítez Cáceres</text:p>
          </table:table-cell>
          <table:table-cell table:style-name="TableCell433" table:number-columns-spanned="8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rows-spanned="2">
            <text:p text:style-name="P451"/>
          </table:table-cell>
          <table:table-cell table:style-name="TableCell452" table:number-columns-spanned="2" table:number-row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NormalWeb"><draw:frame draw:z-index="251659264" draw:style-name="a1" draw:name="Imagen 2" text:anchor-type="paragraph" svg:x="1.82292in" svg:y="0in" svg:width="3.84375in" svg:height="1.17708in" style:rel-width="scale" style:rel-height="scale"><draw:image xlink:href="media/image2.jpeg" xlink:type="simple" xlink:show="embed" xlink:actuate="onLoad"/><svg:title/><svg:desc/></draw:frame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6:00:00Z</meta:creation-date>
    <dc:date>2024-10-08T16:00:00Z</dc:date>
    <meta:print-date>2024-10-08T16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8" meta:row-count="11" meta:non-whitespace-character-count="1406"/>
  </office:meta>
</office:document-meta>
</file>