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 style:min-row-height="0.0569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6" style:family="table-row">
      <style:table-row-properties style:min-row-height="0.1138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7" style:family="table-row">
      <style:table-row-properties style:min-row-height="0.0569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0" style:family="table-row">
      <style:table-row-properties style:min-row-height="0.1902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7" style:family="table-row">
      <style:table-row-properties style:min-row-height="0.1138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0097in" style:use-optimal-row-height="false"/>
    </style:style>
    <style:style style:name="TableCell2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5" style:family="table-row">
      <style:table-row-properties style:min-row-height="0.2284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5:59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</text:span><text:span text:style-name="T37">oto</text:span><text:span text:style-name="T38"><text:s/></text:span><text:span text:style-name="T39">1 – Inicio de Sesión – Control de quorum</text:span></text:p>
            <text:p text:style-name="P40"><text:span text:style-name="T41">Resultado: No se registra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2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12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12">
            <text:p text:style-name="P65"/>
          </table:table-cell>
          <table:covered-table-cell/>
          <table:table-cell table:style-name="TableCell66">
            <text:p text:style-name="P67">Carlos Godoy</text:p>
          </table:table-cell>
          <table:table-cell table:style-name="TableCell68" table:number-columns-spanned="2" table:number-rows-spanned="1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men Giménez de Ovand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leto Gimén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alia Estigarribi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el Pilar Vázqu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Edgar Olme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steban Samanieg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Germán Solinger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Hugo Mez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Jazmín Narváez Osori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Juan Añazc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aúl Latorre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Rocío Vallej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rows-spanned="3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Sebastián Remesowski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Virina Villanueva</text:p>
          </table: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No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>
            <text:p text:style-name="P199">Avelino Dávalos</text:p>
          </table:table-cell>
          <table:table-cell table:style-name="TableCell200" table:number-rows-spanned="2">
            <text:p text:style-name="P201"/>
          </table:table-cell>
          <table:table-cell table:style-name="TableCell202" table:number-columns-spanned="2">
            <text:p text:style-name="P203">Bettina Aguilera</text:p>
          </table:table-cell>
          <table:covered-table-cell/>
          <table:table-cell table:style-name="TableCell204" table:number-columns-spanned="5" table:number-rows-spanned="2">
            <text:p text:style-name="P205"/>
          </table:table-cell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>Abstención <text:s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>
            <text:p text:style-name="P224">Miguel A. Del Puerto</text:p>
          </table:table-cell>
          <table:table-cell table:style-name="TableCell225" table:number-columns-spanned="8" table:number-rows-spanned="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Page 1 of 1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</table:table>
      <text:p text:style-name="P240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8T19:26:00Z</meta:creation-date>
    <dc:date>2024-10-08T19:26:00Z</dc:date>
    <meta:print-date>2024-10-08T19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58" meta:row-count="4" meta:non-whitespace-character-count="558"/>
  </office:meta>
</office:document-meta>
</file>