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15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" style:family="table-row">
      <style:table-row-properties style:min-row-height="0.0569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1138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0555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2" style:family="table-row">
      <style:table-row-properties style:min-row-height="0.2284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4:44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 - Consideración del Proyecto de Ley, “QUE APRUEBA EL MEMORÁNDUM DE ENTENDIMIENTO DE COOPERACIÓN EN EL ÁREA DE TURISMO Y EN EL ÁREA DE EVENTOS DE NEGOCIOS ENTRE EL GOBIERNO DE LA REPÚBLICA DEL PARAGUAY Y EL GOBIERNO DEL ESTADO DE QATAR”.</text:p>
            <text:p text:style-name="P36">EXP. N° S-191605</text:p>
            <text:p text:style-name="P37">(Si) Aprobación en general y en particular</text:p>
            <text:p text:style-name="P38">(No) Rechazo</text:p>
            <text:p text:style-name="P39"><text:span text:style-name="T40">Resultado: No se reúne</text:span><text:span text:style-name="T41">n</text:span><text:span text:style-name="T42"><text:s/>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0">
            <text:p text:style-name="P58"/>
          </table:table-cell>
          <table:covered-table-cell/>
          <table:table-cell table:style-name="TableCell59">
            <text:p text:style-name="P60">Arnaldo Valdéz</text:p>
          </table:table-cell>
          <table:table-cell table:style-name="TableCell61" table:number-rows-spanned="20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20">
            <text:p text:style-name="P66"/>
          </table:table-cell>
          <table:covered-table-cell/>
          <table:table-cell table:style-name="TableCell67">
            <text:p text:style-name="P68">Bettina Aguilera</text:p>
          </table:table-cell>
          <table:table-cell table:style-name="TableCell69" table:number-columns-spanned="2" table:number-rows-spanned="2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men Giménez de Ovand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hristian Brunag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rlis Rodríg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steban Samanieg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Hugo Me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atar Fernánd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azmín Narváez Osori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sé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iz Acost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ría Cristina Villalb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ría Ida Cattebeke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Rocío Abed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odrigo Gamarr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oya Torres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Santiago Benítez Cáceres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Virina Villanuev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Alejandro Aguilera</text:p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José Adorno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Sebastián Remesowski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5">
            <text:p text:style-name="P297"/>
          </table:table-cell>
          <table:covered-table-cell/>
          <table:table-cell table:style-name="TableCell298">
            <text:p text:style-name="P299">Miguel Martínez</text:p>
          </table:table-cell>
          <table:table-cell table:style-name="TableCell300" table:number-columns-spanned="8" table:number-rows-spanned="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table-cell table:style-name="TableCell311" table:number-rows-spanned="3">
            <text:p text:style-name="P312"/>
          </table:table-cell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 table:number-columns-spanned="2" table:number-rows-spanned="3">
            <text:p text:style-name="P316"/>
          </table:table-cell>
          <table:covered-table-cell/>
          <table:table-cell table:style-name="TableCell317" table:number-rows-spanned="3">
            <text:p text:style-name="P318"/>
          </table:table-cell>
          <table:table-cell table:style-name="TableCell319" table:number-columns-spanned="2" table:number-rows-spanned="3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Page 1 of 1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</table:table>
      <text:p text:style-name="P347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1T19:02:00Z</meta:creation-date>
    <dc:date>2024-10-01T19:02:00Z</dc:date>
    <meta:print-date>2024-10-01T1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3" meta:row-count="8" meta:non-whitespace-character-count="1054"/>
  </office:meta>
</office:document-meta>
</file>