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4:3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AUTORIZA LA TRANSFERENCIA DE CRÉDITOS ENTRE ACTIVIDADES DEL CONGRESO NACIONAL, TRANSFERENCIA DE CRÉDITOS DEL CONGRESO NACIONAL A LA CÁMARA DE SENADORES Y AMPLÍA LA DESCRIPCIÓN DEL CLASIFICADOR PRESUPUESTARIO DE INGRESOS, GASTOS Y FINANCIAMIENTO, APROBADO POR LEY N° 7228/2023, QUE APRUEBA EL PRESUPUESTO GENERAL DE LA NACIÓN PARA EL EJERCICIO FISCAL 2024”.</text:p>
            <text:p text:style-name="P36">Exp. N° S-240144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Núñez Salina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rlis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Añaz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iz Acost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celo Salina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Néstor Castell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astor Vera Bejar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Ortí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Abed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ya Tor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ubén Roussillon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ntiago Benítez Cáce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ebastián Remesowski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Edgar Olmedo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Miguel A. Del Puerto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4">
            <text:p text:style-name="P354"/>
          </table:table-cell>
          <table:covered-table-cell/>
          <table:table-cell table:style-name="TableCell355">
            <text:p text:style-name="P356">Diosnel Aguilera</text:p>
          </table:table-cell>
          <table:table-cell table:style-name="TableCell357" table:number-rows-spanned="4">
            <text:p text:style-name="P358"/>
          </table:table-cell>
          <table:table-cell table:style-name="TableCell359" table:number-columns-spanned="2">
            <text:p text:style-name="P360">Guillermo Rodríguez</text:p>
          </table:table-cell>
          <table:covered-table-cell/>
          <table:table-cell table:style-name="TableCell361" table:number-columns-spanned="2" table:number-rows-spanned="4">
            <text:p text:style-name="P362"/>
          </table:table-cell>
          <table:covered-table-cell/>
          <table:table-cell table:style-name="TableCell363">
            <text:p text:style-name="P364">Miguel Martínez</text:p>
          </table:table-cell>
          <table:table-cell table:style-name="TableCell365" table:number-columns-spanned="2" table:number-rows-spanned="4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 table:number-rows-spanned="3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rows-spanned="3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Rubén Rubín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1T19:00:00Z</meta:creation-date>
    <dc:date>2024-10-01T19:00:00Z</dc:date>
    <meta:print-date>2024-10-01T19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0" meta:row-count="11" meta:non-whitespace-character-count="1340"/>
  </office:meta>
</office:document-meta>
</file>