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0.1805in"/>
    </style:style>
    <style:style style:name="T3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2" style:family="table-row">
      <style:table-row-properties style:min-row-height="0.1902in" style:use-optimal-row-height="false"/>
    </style:style>
    <style:style style:name="TableCell3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5" style:family="table-row">
      <style:table-row-properties style:min-row-height="0.0569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1138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0" style:family="table-row">
      <style:table-row-properties style:min-row-height="0.1902in" style:use-optimal-row-height="false"/>
    </style:style>
    <style:style style:name="TableCell4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3" style:family="table-row">
      <style:table-row-properties style:min-row-height="0.152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6" style:family="table-row">
      <style:table-row-properties style:min-row-height="0.1847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0097in" style:use-optimal-row-height="false"/>
    </style:style>
    <style:style style:name="TableCell4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4" style:family="table-row">
      <style:table-row-properties style:min-row-height="0.2284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10/2024 14:32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 - Consideración del Proyecto de Ley, “QUE ESTABLECE EL CONTROL, LA TRANSPARENCIA Y LA RENDICIÓN DE CUENTAS DE LAS ORGANIZACIONES SIN FINES DE LUCRO”.</text:p>
            <text:p text:style-name="P36">Exp. N° S-2300683</text:p>
            <text:p text:style-name="P37">(Si)<text:s/>Dictamen de Comisión<text:s/></text:p>
            <text:p text:style-name="P38">(No)<text:s/>Modificación del Art. 9º, moción de la Diputada Nacional Johanna Ortega</text:p>
            <text:p text:style-name="P39"><text:span text:style-name="T40">Resultado:<text:s/></text:span><text:span text:style-name="T41">Aprobado el Dictamen de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6">
            <text:p text:style-name="P57"/>
          </table:table-cell>
          <table:covered-table-cell/>
          <table:table-cell table:style-name="TableCell58">
            <text:p text:style-name="P59">Avelino Dávalos</text:p>
          </table:table-cell>
          <table:table-cell table:style-name="TableCell60" table:number-rows-spanned="26">
            <text:p text:style-name="P61"/>
          </table:table-cell>
          <table:table-cell table:style-name="TableCell62" table:number-columns-spanned="2">
            <text:p text:style-name="P63">Bettina Aguilera</text:p>
          </table:table-cell>
          <table:covered-table-cell/>
          <table:table-cell table:style-name="TableCell64" table:number-columns-spanned="2" table:number-rows-spanned="26">
            <text:p text:style-name="P65"/>
          </table:table-cell>
          <table:covered-table-cell/>
          <table:table-cell table:style-name="TableCell66">
            <text:p text:style-name="P67">Carlos Arrechea</text:p>
          </table:table-cell>
          <table:table-cell table:style-name="TableCell68" table:number-columns-spanned="2" table:number-rows-spanned="2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Godoy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Núñez Salinas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men Giménez de Ovando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hristian Brunag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erlis Rodrígu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iego Candi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Edgar Cháv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Edgar Olmed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Esteban Samanieg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Fabiana Souto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Francisco Petersen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Germán Solinger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Hugo Mez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Héctor Figuered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atar Fernánd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azmín Narváez Osori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hana Vega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rge Barressi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sé Adorn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uan Añazc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Leonardo Sai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María Cristina Villalb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aría Ida Cattebeke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iguel A. Del Puert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Néstor Castellan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Pedro Ortí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Raúl Latorre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Rocío Abed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odrigo Gamarra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oya Torres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Rubén Roussillon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Santiago Benítez Cáceres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Sebastián Remesowski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 table:number-rows-spanned="3">
            <text:p text:style-name="P318"><text:span text:style-name="T319">Alejandro Aguilera</text:span>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 table:number-rows-spanned="3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Virina Villanueva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>No <text:s/>( Votos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2" table:number-rows-spanned="8">
            <text:p text:style-name="P350"/>
          </table:table-cell>
          <table:covered-table-cell/>
          <table:table-cell table:style-name="TableCell351">
            <text:p text:style-name="P352">Ariel Villagra Sosa</text:p>
          </table:table-cell>
          <table:table-cell table:style-name="TableCell353" table:number-rows-spanned="8">
            <text:p text:style-name="P354"/>
          </table:table-cell>
          <table:table-cell table:style-name="TableCell355" table:number-columns-spanned="2">
            <text:p text:style-name="P356">Arnaldo Valdéz</text:p>
          </table:table-cell>
          <table:covered-table-cell/>
          <table:table-cell table:style-name="TableCell357" table:number-columns-spanned="2" table:number-rows-spanned="8">
            <text:p text:style-name="P358"/>
          </table:table-cell>
          <table:covered-table-cell/>
          <table:table-cell table:style-name="TableCell359">
            <text:p text:style-name="P360">Guillermo Rodríguez</text:p>
          </table:table-cell>
          <table:table-cell table:style-name="TableCell361" table:number-columns-spanned="2" table:number-rows-spanned="8">
            <text:p text:style-name="P362"/>
          </table: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Johanna Ortega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Jorge Avalos M.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Luis Franco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Ma. Constancia Benítez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Marcelo Salinas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Miguel Martínez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Pastor Vera Bejarano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Raúl Benítez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Rodrigo Blanco Amarilla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Page 1 of 1</text:p>
          </table:table-cell>
          <table:covered-table-cell/>
          <table:covered-table-cell/>
          <table:covered-table-cell/>
          <table:table-cell>
            <text:p text:style-name="P468"/>
          </table:table-cell>
        </table:table-row>
      </table:table>
      <text:p text:style-name="P469"><draw:frame draw:style-name="a1" draw:name="Imagen 3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01T19:24:00Z</meta:creation-date>
    <dc:date>2024-10-01T19:24:00Z</dc:date>
    <meta:print-date>2024-10-01T19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32" meta:row-count="10" meta:non-whitespace-character-count="1299"/>
  </office:meta>
</office:document-meta>
</file>