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38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1" style:family="table-row">
      <style:table-row-properties style:min-row-height="0.0569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4" style:family="table-row">
      <style:table-row-properties style:min-row-height="0.1902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1138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1902in" style:use-optimal-row-height="false"/>
    </style:style>
    <style:style style:name="TableCell5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7" style:family="table-row">
      <style:table-row-properties style:min-row-height="0.152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0" style:family="table-row">
      <style:table-row-properties style:min-row-height="0.0555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min-row-height="0.0097in" style:use-optimal-row-height="false"/>
    </style:style>
    <style:style style:name="TableCell5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8" style:family="table-row">
      <style:table-row-properties style:min-row-height="0.2284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10/2024 12:43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de Preferencias - Consideración del Proyecto de Ley, “QUE ESTABLECE EL CONTROL, LA TRANSPARENCIA Y LA RENDICIÓN DE CUENTAS DE LAS ORGANIZACIONES SIN FINES DE LUCRO”.</text:p>
            <text:p text:style-name="P36">Exp. N° S-2300683</text:p>
            <text:p text:style-name="P37">(Si) Aplazamiento por 8 días, moción del Diputado Nacional Raúl<text:s/>Benítez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Diosnel Aguilera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E. Antonio Buzarqui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Guillermo Rodrígu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Johanna Orte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Luis Franc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Ma. Constancia Benít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Mauricio Espínol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Miguel Martí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Pastor Vera Bejar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Raúl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Roberto Gonzál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ocío Vallej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drigo Blanco Amarill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30">
            <text:p text:style-name="P176"/>
          </table:table-cell>
          <table:covered-table-cell/>
          <table:table-cell table:style-name="TableCell177">
            <text:p text:style-name="P178">Alejandro Aguilera</text:p>
          </table:table-cell>
          <table:table-cell table:style-name="TableCell179" table:number-rows-spanned="30">
            <text:p text:style-name="P180"/>
          </table:table-cell>
          <table:table-cell table:style-name="TableCell181" table:number-columns-spanned="2">
            <text:p text:style-name="P182">Arturo Urbieta</text:p>
          </table:table-cell>
          <table:covered-table-cell/>
          <table:table-cell table:style-name="TableCell183" table:number-columns-spanned="2" table:number-rows-spanned="30">
            <text:p text:style-name="P184"/>
          </table:table-cell>
          <table:covered-table-cell/>
          <table:table-cell table:style-name="TableCell185">
            <text:p text:style-name="P186">Avelino Dávalos</text:p>
          </table:table-cell>
          <table:table-cell table:style-name="TableCell187" table:number-columns-spanned="2" table:number-rows-spanned="30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Bettina Aguilera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Carlos Arrechea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Carlos Godoy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arlos Núñez Salinas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men Giménez de Ovand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hristian Brunag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Derlis Rodríguez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iego Candi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Edgar Cháve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dgar Olmed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steban Samanieg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abiana Sou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Francisco Petersen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Germán Solinger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ugo Mez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Héctor Figuered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atar Fernánd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azmín Narváez Osori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hana Veg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rge Barressi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<text:s/>Adorn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sé<text:s/>Rodrígue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uan Añazc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onardo Sai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iz Acost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celo Salinas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aría Cristina Villalba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María Ida Cattebeke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Miguel A. Del Puert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Néstor Castellano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Orlando Arévalo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Pedro Ortí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Raúl Latorre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Rocío Abed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odrigo Gamarra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oya Torres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ubén Roussillon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Santiago Benítez Cáceres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Sebastián Remesowski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 table:number-rows-spanned="3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 table:number-rows-spanned="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Virina Villanueva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Page 1 of 1</text:p>
          </table:table-cell>
          <table:covered-table-cell/>
          <table:covered-table-cell/>
          <table:covered-table-cell/>
          <table:table-cell>
            <text:p text:style-name="P532"/>
          </table:table-cell>
        </table:table-row>
      </table:table>
      <text:p text:style-name="P533"><draw:frame draw:style-name="a1" draw:name="Imagen 4" text:anchor-type="as-char" svg:x="0in" svg:y="0in" svg:width="3.54167in" svg:height="1.375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6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1T16:49:00Z</meta:creation-date>
    <dc:date>2024-10-01T16:49:00Z</dc:date>
    <meta:print-date>2024-10-01T16:49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60" meta:character-count="1692" meta:row-count="11" meta:non-whitespace-character-count="1435"/>
  </office:meta>
</office:document-meta>
</file>