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0.1805in"/>
    </style:style>
    <style:style style:name="T1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113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2" style:family="table-row">
      <style:table-row-properties style:min-row-height="0.1902in" style:use-optimal-row-height="false"/>
    </style:style>
    <style:style style:name="TableCell1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5" style:family="table-row">
      <style:table-row-properties style:min-row-height="0.0569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8" style:family="table-row">
      <style:table-row-properties style:min-row-height="0.1902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0.1805in"/>
    </style:style>
    <style:style style:name="T4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min-row-height="0.15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6" style:family="table-row">
      <style:table-row-properties style:min-row-height="0.2263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097in" style:use-optimal-row-height="false"/>
    </style:style>
    <style:style style:name="TableCell4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4" style:family="table-row">
      <style:table-row-properties style:min-row-height="0.2284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10/2024 12:23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Tratamiento sobre Tablas – Consideración del Proyecto de Declaración, “QUE INSTA A LA EMPRESA DE SERVICION SANITARIOS DEL PARAGUAY S.A. – ESSAP”, a frenar las reparaciones parciales del mismo y a dar una solución definitiva de la problemática del acueducto del Chaco Paraguayo.</text:p>
            <text:p text:style-name="P36">(Si) Aprobación, moción del Diputado Nacional Rubén Rubín</text:p>
            <text:p text:style-name="P37">(No) Rechazo, moción del Diputado Nacional Francisco Petersen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<text:s/>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6">
            <text:p text:style-name="P55"/>
          </table:table-cell>
          <table:covered-table-cell/>
          <table:table-cell table:style-name="TableCell56">
            <text:p text:style-name="P57">Diosnel Aguilera</text:p>
          </table:table-cell>
          <table:table-cell table:style-name="TableCell58" table:number-rows-spanned="6">
            <text:p text:style-name="P59"/>
          </table:table-cell>
          <table:table-cell table:style-name="TableCell60" table:number-columns-spanned="2">
            <text:p text:style-name="P61">Johanna Ortega</text:p>
          </table:table-cell>
          <table:covered-table-cell/>
          <table:table-cell table:style-name="TableCell62" table:number-columns-spanned="2" table:number-rows-spanned="6">
            <text:p text:style-name="P63"/>
          </table:table-cell>
          <table:covered-table-cell/>
          <table:table-cell table:style-name="TableCell64">
            <text:p text:style-name="P65">Ma. Constancia Benítez</text:p>
          </table:table-cell>
          <table:table-cell table:style-name="TableCell66" table:number-columns-spanned="2" table:number-rows-spanned="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Mauricio Espínol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Miguel Martín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Raúl Benít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 table:number-rows-spanned="3">
            <text:p text:style-name="P99"><text:span text:style-name="T100">Guillermo Rodríguez</text:span></text:p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Rocío Vallej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Rubén Rubín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11">
            <text:p text:style-name="P124">No <text:s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28">
            <text:p text:style-name="P130"/>
          </table:table-cell>
          <table:covered-table-cell/>
          <table:table-cell table:style-name="TableCell131">
            <text:p text:style-name="P132">Alejandro Aguilera</text:p>
          </table:table-cell>
          <table:table-cell table:style-name="TableCell133" table:number-rows-spanned="28">
            <text:p text:style-name="P134"/>
          </table:table-cell>
          <table:table-cell table:style-name="TableCell135" table:number-columns-spanned="2">
            <text:p text:style-name="P136">Alejo Ríos</text:p>
          </table:table-cell>
          <table:covered-table-cell/>
          <table:table-cell table:style-name="TableCell137" table:number-columns-spanned="2" table:number-rows-spanned="28">
            <text:p text:style-name="P138"/>
          </table:table-cell>
          <table:covered-table-cell/>
          <table:table-cell table:style-name="TableCell139">
            <text:p text:style-name="P140">Ariel Villagra Sosa</text:p>
          </table:table-cell>
          <table:table-cell table:style-name="TableCell141" table:number-columns-spanned="2" table:number-rows-spanned="28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Arturo Urbiet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Avelino Dávalos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Bettina Aguilera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Carlos Arreche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Carmen Giménez de Ovand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Christian Brunaga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Dalia Estigarribia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Derlis Rodríguez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Diego Candia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E. Antonio Buzarquis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Edgar Chávez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Edgar Olmedo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Esteban Samanieg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Fabiana Souto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Francisco Petersen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Germán Solinger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Hugo Mez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Héctor Figuered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Jatar Fernánd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Jazmín Narváez Osori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Jorge Barressi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José Adorn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osé Rodríguez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uan Añazc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Leonardo Sai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Liz Acosta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Marcelo Salinas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María Ida Cattebeke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Miguel A. Del Puerto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Néstor Castellano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Orlando Arévalo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Pedro Ortíz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aúl Latorre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odrigo Gamarra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oya Torres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Rubén Roussillon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 table:number-rows-spanned="3">
            <text:p text:style-name="P416"><text:span text:style-name="T417">María Cristina Villalba</text:span></text:p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Santiago Benítez Cáceres</text:p>
            <text:p text:style-name="P423">Mauricio Espinola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Sebastián Remesowski</text:p>
          </table: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Page 1 of 1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69"><draw:frame draw:style-name="a1" draw:name="Imagen 1" text:anchor-type="as-char" svg:x="0in" svg:y="0in" svg:width="3.89583in" svg:height="1.44792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1T16:41:00Z</meta:creation-date>
    <dc:date>2024-10-01T16:41:00Z</dc:date>
    <meta:print-date>2024-10-01T16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67" meta:row-count="11" meta:non-whitespace-character-count="1414"/>
  </office:meta>
</office:document-meta>
</file>