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152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0569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7" style:family="table-row">
      <style:table-row-properties style:min-row-height="0.1138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8" style:family="table-row">
      <style:table-row-properties style:min-row-height="0.24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097in" style:use-optimal-row-height="false"/>
    </style:style>
    <style:style style:name="TableCell2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09:33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Inicio de Sesión – Control de quorum</text:p>
            <text:p text:style-name="P36">Resultado: No se registra el quorum requeri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lia Estigarribi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niel Centurión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uillermo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Héctor Figuer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rge Barress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sé Adorn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onardo Sai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. Constancia Benít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iguel Martín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Néstor Castella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Latorr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cío Vallej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ya Tor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ntiago Benítez Cáce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 table:number-rows-spanned="3">
            <text:p text:style-name="P244"/>
          </table:table-cell>
          <table:covered-table-cell/>
          <table:table-cell table:style-name="TableCell245">
            <text:p text:style-name="P246">Alejo Ríos</text:p>
          </table:table-cell>
          <table:table-cell table:style-name="TableCell247" table:number-rows-spanned="3">
            <text:p text:style-name="P248"/>
          </table:table-cell>
          <table:table-cell table:style-name="TableCell249" table:number-columns-spanned="2">
            <text:p text:style-name="P250">Arnaldo Valdéz</text:p>
          </table:table-cell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>
            <text:p text:style-name="P254">Jorge Avalos M.</text:p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Page 1 of 1</text:p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</table:table>
      <text:p text:style-name="P285"><draw:frame draw:style-name="a1" draw:name="Imagen 3" text:anchor-type="as-char" svg:x="0in" svg:y="0in" svg:width="4.27083in" svg:height="1.35417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3:44:00Z</meta:creation-date>
    <dc:date>2024-09-24T13:44:00Z</dc:date>
    <meta:print-date>2024-09-24T1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0" meta:row-count="5" meta:non-whitespace-character-count="678"/>
  </office:meta>
</office:document-meta>
</file>