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0" style:family="table-row">
      <style:table-row-properties style:min-row-height="0.0569in" style:use-optimal-row-height="false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4" style:family="table-row">
      <style:table-row-properties style:min-row-height="0.1138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152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8" style:family="table-row">
      <style:table-row-properties style:min-row-height="0.1416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0097in" style:use-optimal-row-height="false"/>
    </style:style>
    <style:style style:name="TableCell2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2:53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5 – Control de quórum</text:p>
            <text:p text:style-name="P36"><text:span text:style-name="T37">Resultado: No se reúne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6">
            <text:p text:style-name="P53"/>
          </table:table-cell>
          <table:covered-table-cell/>
          <table:table-cell table:style-name="TableCell54">
            <text:p text:style-name="P55">Bettina Aguilera</text:p>
          </table:table-cell>
          <table:table-cell table:style-name="TableCell56" table:number-rows-spanned="16">
            <text:p text:style-name="P57"/>
          </table:table-cell>
          <table:table-cell table:style-name="TableCell58" table:number-columns-spanned="2">
            <text:p text:style-name="P59">Carlos Arrechea</text:p>
          </table:table-cell>
          <table:covered-table-cell/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Carmen Giménez de Ovando</text:p>
          </table:table-cell>
          <table:table-cell table:style-name="TableCell64" table:number-columns-spanned="2" table:number-rows-spanned="1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Del Pilar Vázque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iego Candi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Edgar Olmedo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Fabiana Souto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Francisco Peterse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Germán Solinger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Hugo Mez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Héctor Figueredo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atar Fernánd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azmín Narváez Osori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rge Barressi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osé Rodrígu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uan Añazc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Leonardo Sai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uis Gonzál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María Ida Cattebeke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Néstor Castellan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Orlando Aréval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 table:number-rows-spanned="3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rows-spanned="3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Pedro Ortíz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>
            <text:p text:style-name="P237">María Cristina Villalba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>Miguel A. Del Puerto</text:p>
          </table:table-cell>
          <table:covered-table-cell/>
          <table:table-cell table:style-name="TableCell242" table:number-columns-spanned="5" table:number-rows-spanned="2">
            <text:p text:style-name="P243"/>
          </table:table-cell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Page 1 of 1</text:p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24T17:11:00Z</meta:creation-date>
    <dc:date>2024-09-24T17:11:00Z</dc:date>
    <meta:print-date>2024-09-24T1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4" meta:row-count="5" meta:non-whitespace-character-count="622"/>
  </office:meta>
</office:document-meta>
</file>