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138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min-row-height="0.0569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3" style:family="table-row">
      <style:table-row-properties style:min-row-height="0.1138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1" style:family="table-row">
      <style:table-row-properties style:min-row-height="0.152in" style:use-optimal-row-height="false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54" style:family="table-row">
      <style:table-row-properties style:min-row-height="0.338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72" style:family="table-row">
      <style:table-row-properties style:min-row-height="0.2284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9/2024 12:52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5 – Control de quórum</text:p>
            <text:p text:style-name="P36">Resultado: No se reúne el quó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Bettina Aguilera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Carlos Arreche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Carmen Giménez de Ovando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Del Pilar Vázqu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erlis Rodrígu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iego Cand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Esteban Samanieg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Fabiana Sout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Francisco Peterse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Germán Solinger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Héctor Figuered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atar Fernánd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azmín Narváez Osori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rge Barressi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sé Ador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uan Añazc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eonardo Sai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uis Gonzál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Cristina Villalb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Néstor Castellan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Orlando Aréval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edro Ortí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drigo Gamarr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Santiago Benítez Cáce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>
            <text:p text:style-name="P240">María Ida Cattebeke</text:p>
          </table:table-cell>
          <table:table-cell table:style-name="TableCell241" table:number-columns-spanned="8" table:number-rows-spanned="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P25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Page 1 of 1</text:p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</table:table>
      <text:p text:style-name="P277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24T17:11:00Z</meta:creation-date>
    <dc:date>2024-09-24T17:11:00Z</dc:date>
    <meta:print-date>2024-09-24T1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58" meta:row-count="5" meta:non-whitespace-character-count="643"/>
  </office:meta>
</office:document-meta>
</file>