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1138in" style:use-optimal-row-height="false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63" style:family="table-row">
      <style:table-row-properties style:min-row-height="0.1902in" style:use-optimal-row-height="false"/>
    </style:style>
    <style:style style:name="TableCell1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6" style:family="table-row">
      <style:table-row-properties style:min-row-height="0.0569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69" style:family="table-row">
      <style:table-row-properties style:min-row-height="0.1902in" style:use-optimal-row-height="false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1138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15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8" style:family="table-row">
      <style:table-row-properties style:min-row-height="0.1597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097in" style:use-optimal-row-height="false"/>
    </style:style>
    <style:style style:name="TableCell39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6" style:family="table-row">
      <style:table-row-properties style:min-row-height="0.2284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9/2024 12:50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5<text:s/>– P5 - Proyecto de Ley, “POR EL CUAL SE ESTABLECE LA REGLAMENTACIÓN PARA EL DISEÑO Y USO DEL PABELLÓN DE LA REPÚBLICA, DE LOS ESCUDOS NACIONALES Y DEL SELLO NACIONAL”.</text:p>
            <text:p text:style-name="P36">Exp. N° D-2478766</text:p>
            <text:p text:style-name="P37">(Si) Aplazamiento por 15 días, moción de la Diputada Nacional Johanna Ortega</text:p>
            <text:p text:style-name="P38">(No) Tratamiento en la fecha</text:p>
            <text:p text:style-name="P39">Resultado: Aprobado el Tratamiento en la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0">
            <text:p text:style-name="P55"/>
          </table:table-cell>
          <table:covered-table-cell/>
          <table:table-cell table:style-name="TableCell56">
            <text:p text:style-name="P57">Alejo Ríos</text:p>
          </table:table-cell>
          <table:table-cell table:style-name="TableCell58" table:number-rows-spanned="10">
            <text:p text:style-name="P59"/>
          </table:table-cell>
          <table:table-cell table:style-name="TableCell60" table:number-columns-spanned="2">
            <text:p text:style-name="P61">Ariel Villagra Sosa</text:p>
          </table:table-cell>
          <table:covered-table-cell/>
          <table:table-cell table:style-name="TableCell62" table:number-columns-spanned="2" table:number-rows-spanned="10">
            <text:p text:style-name="P63"/>
          </table:table-cell>
          <table:covered-table-cell/>
          <table:table-cell table:style-name="TableCell64">
            <text:p text:style-name="P65">Carlos María López</text:p>
          </table:table-cell>
          <table:table-cell table:style-name="TableCell66" table:number-columns-spanned="2" table:number-rows-spanned="10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Dalia Estigarribi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Del Pilar Vázqu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E. Antonio Buzarqui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Guillermo Rodrígu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Johanna Orte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Luis Franc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Luis Gonzál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Ma. Constancia Benít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Raúl Benít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 table:number-rows-spanned="3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 table:number-rows-spanned="3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Rocío Vallejo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11">
            <text:p text:style-name="P165">No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1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2" table:number-rows-spanned="18">
            <text:p text:style-name="P171"/>
          </table:table-cell>
          <table:covered-table-cell/>
          <table:table-cell table:style-name="TableCell172">
            <text:p text:style-name="P173">Bettina Aguilera</text:p>
          </table:table-cell>
          <table:table-cell table:style-name="TableCell174" table:number-rows-spanned="18">
            <text:p text:style-name="P175"/>
          </table:table-cell>
          <table:table-cell table:style-name="TableCell176" table:number-columns-spanned="2">
            <text:p text:style-name="P177">Carlos Arrechea</text:p>
          </table:table-cell>
          <table:covered-table-cell/>
          <table:table-cell table:style-name="TableCell178" table:number-columns-spanned="2" table:number-rows-spanned="18">
            <text:p text:style-name="P179"/>
          </table:table-cell>
          <table:covered-table-cell/>
          <table:table-cell table:style-name="TableCell180">
            <text:p text:style-name="P181">Carlos Núñez Salinas</text:p>
          </table:table-cell>
          <table:table-cell table:style-name="TableCell182" table:number-columns-spanned="2" table:number-rows-spanned="18">
            <text:p text:style-name="P183"/>
          </table: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Carmen Giménez de Ovando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César Cerini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Daniel Centurión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Derlis Rodríguez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Diego Candia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Edgar Olmedo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Esteban Samaniego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Fabiana Souto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Francisco Petersen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Germán Solinger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Hugo Meza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Héctor Figueredo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Jazmín Narváez Osorio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Jorge Barressi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José Adorno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José Rodríguez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Leonardo Saiz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María Ida Cattebeke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Miguel A. Del Puert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Néstor Castellano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Orlando Arévalo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Pedro Ortíz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drigo Gamarra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Santiago Benítez Cáceres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Jatar Fernández</text:p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Page 1 of 1</text:p>
          </table:table-cell>
          <table:covered-table-cell/>
          <table:covered-table-cell/>
          <table:covered-table-cell/>
          <table:table-cell>
            <text:p text:style-name="P400"/>
          </table:table-cell>
        </table:table-row>
      </table:table>
      <text:p text:style-name="P401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24T17:10:00Z</meta:creation-date>
    <dc:date>2024-09-24T17:10:00Z</dc:date>
    <meta:print-date>2024-09-24T17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3" meta:row-count="9" meta:non-whitespace-character-count="1155"/>
  </office:meta>
</office:document-meta>
</file>