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15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0569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093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0097in" style:use-optimal-row-height="false"/>
    </style:style>
    <style:style style:name="TableCell4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5" style:family="table-row">
      <style:table-row-properties style:min-row-height="0.2284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12:08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4 - Consideración del Proyecto de Ley, “QUE MODIFICA EL ARTÍCULO 59 DE LA LEY Nº 4.423/2011, ORGÁNICA DEL MINISTERIO DE LA DEFENSA PÚBLICA”.</text:p>
            <text:p text:style-name="P36">Exp. Nº D-2477940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Gonzál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Martín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Gamarr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3">
            <text:p text:style-name="P398"/>
          </table:table-cell>
          <table:covered-table-cell/>
          <table:table-cell table:style-name="TableCell399">
            <text:p text:style-name="P400">Rocío Vallejo</text:p>
          </table:table-cell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Page 1 of 1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</table:table>
      <text:p text:style-name="Normal"/>
      <text:p text:style-name="P430"><draw:frame draw:style-name="a1" draw:name="Imagen 2" text:anchor-type="as-char" svg:x="0in" svg:y="0in" svg:width="4.17708in" svg:height="1.40625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6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24T16:13:00Z</meta:creation-date>
    <dc:date>2024-09-24T16:13:00Z</dc:date>
    <meta:print-date>2024-09-24T16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7" meta:row-count="9" meta:non-whitespace-character-count="1125"/>
  </office:meta>
</office:document-meta>
</file>