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9" style:family="table-row">
      <style:table-row-properties style:min-row-height="0.1902in" style:use-optimal-row-height="false"/>
    </style:style>
    <style:style style:name="TableCell3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2" style:family="table-row">
      <style:table-row-properties style:min-row-height="0.0569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0569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2104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097in" style:use-optimal-row-height="false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9/2024 10:12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Inicio de Sesión 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turo Urbiet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velino Dávalos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María Lóp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rlis 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ego Candi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osnel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Francisco Peterse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uillermo 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Hugo Mez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éctor Figuered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tar Fernánd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hanna Orteg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sé<text:s/>Ador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uan Manuel Aceved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eonardo Sai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. Constancia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Cristina Villalb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ía Ida Cattebek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Néstor Castellan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astor Vera Bejaran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edro Ortí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Benít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aúl Latorre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cío Vallejo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oya Torres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ubén Roussillon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Rubén Rubín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Santiago Benítez Cáceres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Miguel A. Del Puerto</text:p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2">
            <text:p text:style-name="P327"/>
          </table:table-cell>
          <table:covered-table-cell/>
          <table:table-cell table:style-name="TableCell328">
            <text:p text:style-name="P329">Luis González</text:p>
          </table:table-cell>
          <table:table-cell table:style-name="TableCell330" table:number-rows-spanned="2">
            <text:p text:style-name="P331"/>
          </table:table-cell>
          <table:table-cell table:style-name="TableCell332" table:number-columns-spanned="2">
            <text:p text:style-name="P333">Miguel Martínez</text:p>
          </table:table-cell>
          <table:covered-table-cell/>
          <table:table-cell table:style-name="TableCell334" table:number-columns-spanned="5" table:number-rows-spanned="2">
            <text:p text:style-name="P335"/>
          </table:table-cell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 table:number-rows-spanned="5">
            <text:p text:style-name="P352"/>
          </table:table-cell>
          <table:covered-table-cell/>
          <table:table-cell table:style-name="TableCell353">
            <text:p text:style-name="P354">Alejo Ríos</text:p>
          </table:table-cell>
          <table:table-cell table:style-name="TableCell355" table:number-rows-spanned="5">
            <text:p text:style-name="P356"/>
          </table:table-cell>
          <table:table-cell table:style-name="TableCell357" table:number-columns-spanned="2">
            <text:p text:style-name="P358">Jorge Avalos M.</text:p>
          </table:table-cell>
          <table:covered-table-cell/>
          <table:table-cell table:style-name="TableCell359" table:number-columns-spanned="2" table:number-rows-spanned="5">
            <text:p text:style-name="P360"/>
          </table:table-cell>
          <table:covered-table-cell/>
          <table:table-cell table:style-name="TableCell361">
            <text:p text:style-name="P362">Luis Franco</text:p>
          </table:table-cell>
          <table:table-cell table:style-name="TableCell363" table:number-columns-spanned="2" table:number-rows-spanned="5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 table:number-rows-spanned="3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rows-spanned="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rcelo Salinas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Page 1 of 1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><draw:frame draw:style-name="a1" draw:name="Imagen 2" text:anchor-type="as-char" svg:x="0in" svg:y="0in" svg:width="4.14583in" svg:height="1.46875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24T14:22:00Z</meta:creation-date>
    <dc:date>2024-09-24T14:22:00Z</dc:date>
    <meta:print-date>2024-09-24T14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33" meta:row-count="8" meta:non-whitespace-character-count="961"/>
  </office:meta>
</office:document-meta>
</file>