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-108%"/>
    </style:style>
    <style:style style:name="T3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0555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0097in" style:use-optimal-row-height="false"/>
    </style:style>
    <style:style style:name="TableCell3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0" style:family="table-row">
      <style:table-row-properties style:min-row-height="0.2284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Web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0:10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Inicio de Sesión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Ariel Villagra Sosa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Arnaldo Valdéz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Avelino Dávalos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Arreche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ésar Cerini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niel Centurió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rlis Rodríg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iego Candi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osnel Aguiler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ancisco Peterse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Héctor Figuered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hanna Orteg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sé<text:s/>Adorn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uan Manuel Aceved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Leonardo Sai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Ma. Constancia Benít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arcelo Salinas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Néstor Castellan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Pastor Vera Bejaran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Pedro Ortí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Raúl Latorre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oya Torres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Rubén Roussillon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ubén Rubín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Santiago Benítez Cáceres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María Ida Cattebeke</text:p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4">
            <text:p text:style-name="P262"/>
          </table:table-cell>
          <table:covered-table-cell/>
          <table:table-cell table:style-name="TableCell263">
            <text:p text:style-name="P264">Arturo Urbieta</text:p>
          </table:table-cell>
          <table:table-cell table:style-name="TableCell265" table:number-rows-spanned="4">
            <text:p text:style-name="P266"/>
          </table:table-cell>
          <table:table-cell table:style-name="TableCell267" table:number-columns-spanned="2">
            <text:p text:style-name="P268">Luis González</text:p>
          </table:table-cell>
          <table:covered-table-cell/>
          <table:table-cell table:style-name="TableCell269" table:number-columns-spanned="2" table:number-rows-spanned="4">
            <text:p text:style-name="P270"/>
          </table:table-cell>
          <table:covered-table-cell/>
          <table:table-cell table:style-name="TableCell271">
            <text:p text:style-name="P272">Miguel A. Del Puerto</text:p>
          </table:table-cell>
          <table:table-cell table:style-name="TableCell273" table:number-columns-spanned="2" table:number-rows-spanned="4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 table:number-rows-spanned="3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rows-spanned="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iguel Martínez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6">
            <text:p text:style-name="P312"/>
          </table:table-cell>
          <table:covered-table-cell/>
          <table:table-cell table:style-name="TableCell313">
            <text:p text:style-name="P314">Alejo Ríos</text:p>
          </table:table-cell>
          <table:table-cell table:style-name="TableCell315" table:number-rows-spanned="6">
            <text:p text:style-name="P316"/>
          </table:table-cell>
          <table:table-cell table:style-name="TableCell317" table:number-columns-spanned="2">
            <text:p text:style-name="P318">Jorge Avalos M.</text:p>
          </table:table-cell>
          <table:covered-table-cell/>
          <table:table-cell table:style-name="TableCell319" table:number-columns-spanned="2" table:number-rows-spanned="6">
            <text:p text:style-name="P320"/>
          </table:table-cell>
          <table:covered-table-cell/>
          <table:table-cell table:style-name="TableCell321">
            <text:p text:style-name="P322">Luis Franco</text:p>
          </table:table-cell>
          <table:table-cell table:style-name="TableCell323" table:number-columns-spanned="2" table:number-rows-spanned="6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 table:number-rows-spanned="3">
            <text:p text:style-name="P331"><text:span text:style-name="T332">Raúl Benítez</text:span>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 table:number-rows-spanned="3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Rocío Vallejo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Page 1 of 1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</table:table>
      <text:p text:style-name="Normal"/>
      <text:p text:style-name="P385"><draw:frame draw:style-name="a1" draw:name="Imagen 2" text:anchor-type="as-char" svg:x="0in" svg:y="0in" svg:width="4.28125in" svg:height="1.33333in" style:rel-width="scale" style:rel-height="scale"><draw:image xlink:href="media/image2.jpeg" xlink:type="simple" xlink:show="embed" xlink:actuate="onLoad"/><svg:title/><svg:desc/></draw:frame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4:21:00Z</meta:creation-date>
    <dc:date>2024-09-24T14:21:00Z</dc:date>
    <meta:print-date>2024-09-24T14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