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-108%"/>
    </style:style>
    <style:style style:name="T2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-108%"/>
    </style:style>
    <style:style style:name="T30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1138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8" style:family="table-row">
      <style:table-row-properties style:min-row-height="0.1902in" style:use-optimal-row-height="false"/>
    </style:style>
    <style:style style:name="TableCell3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1" style:family="table-row">
      <style:table-row-properties style:min-row-height="0.152in" style:use-optimal-row-height="false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4" style:family="table-row">
      <style:table-row-properties style:min-row-height="0.1902in" style:use-optimal-row-height="false"/>
    </style:style>
    <style:style style:name="TableCell33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7" style:family="table-row">
      <style:table-row-properties style:min-row-height="0.0569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5" style:family="table-row">
      <style:table-row-properties style:min-row-height="0.0555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097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Web" style:family="paragraph">
      <style:paragraph-properties fo:text-align="center"/>
    </style:style>
    <style:style style:name="P40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9/2024 15:42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-<text:s/>P9B - Consideración del Proyecto de Ley, “QUE AUMENTA PENSIÓN GRACIABLE AL SEÑOR DAMIÁN GIRET CHAPARRO”.</text:p>
            <text:p text:style-name="P36">Exp. N° S-2311428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l Pilar Vázq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iego Cand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rancisco Peterse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ermán Solinger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Graciela Aguiler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atar Fernánd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hana Veg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rge Avalos M.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rge Barressi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sé<text:s/>Adorn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uan Maciel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Leonardo Sai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Liz Acost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Luis Fran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uis Gonzál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. Constancia Benít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celo Salinas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Cristina Villalb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Néstor Castell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Góm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Pedro Ortí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odrigo Blanco Amarill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ya Torre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ubén Roussillon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 table:number-rows-spanned="3">
            <text:p text:style-name="P295">Bettina Aguilera<text:s/></text:p>
            <text:p text:style-name="P296">Daniel Centurión<text:s/></text:p>
            <text:p text:style-name="P297">Jazmín Narváez Osorio<text:s/></text:p>
            <text:p text:style-name="P298"><text:span text:style-name="T299">Raúl Latorre</text:span></text:p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rows-spanned="3">
            <text:p text:style-name="P302">Carlos Godoy<text:s/></text:p>
            <text:p text:style-name="P303">Edgar Olmedo<text:s/></text:p>
            <text:p text:style-name="P304"><text:span text:style-name="T305">Juan Añazco</text:span>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Sebastián Remesowski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César Cerini</text:p>
            <text:p text:style-name="P320">Guillermo Rodríguez</text:p>
            <text:p text:style-name="P321">Leidy Galeano</text:p>
            <text:p text:style-name="P322"/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>En Blanco<text:s text:c="2"/>( Votos:<text:s/>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 table:number-rows-spanned="5">
            <text:p text:style-name="P342"/>
          </table:table-cell>
          <table:covered-table-cell/>
          <table:table-cell table:style-name="TableCell343">
            <text:p text:style-name="P344">Ariel Villagra Sosa</text:p>
          </table:table-cell>
          <table:table-cell table:style-name="TableCell345" table:number-rows-spanned="5">
            <text:p text:style-name="P346"/>
          </table:table-cell>
          <table:table-cell table:style-name="TableCell347" table:number-columns-spanned="2">
            <text:p text:style-name="P348">Carlos María López</text:p>
          </table:table-cell>
          <table:covered-table-cell/>
          <table:table-cell table:style-name="TableCell349" table:number-columns-spanned="2" table:number-rows-spanned="5">
            <text:p text:style-name="P350"/>
          </table:table-cell>
          <table:covered-table-cell/>
          <table:table-cell table:style-name="TableCell351">
            <text:p text:style-name="P352">Rocío Abed</text:p>
          </table:table-cell>
          <table:table-cell table:style-name="TableCell353" table:number-columns-spanned="2" table:number-rows-spanned="5">
            <text:p text:style-name="P354"/>
          </table: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><text:span text:style-name="T362">Johanna Ortega</text:span>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rows-spanned="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ocío Vallejo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5" text:anchor-type="as-char" svg:x="0in" svg:y="0in" svg:width="4.33333in" svg:height="1.40625in" style:rel-width="scale" style:rel-height="scale"><draw:image xlink:href="media/image2.jpeg" xlink:type="simple" xlink:show="embed" xlink:actuate="onLoad"/><svg:title/><svg:desc/></draw:frame>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3" text:anchor-type="as-char" svg:x="0in" svg:y="0in" svg:width="7.593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9-17T20:25:00Z</meta:creation-date>
    <dc:date>2024-09-17T20:25:00Z</dc:date>
    <meta:print-date>2024-09-17T20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35" meta:row-count="9" meta:non-whitespace-character-count="1132"/>
  </office:meta>
</office:document-meta>
</file>