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2" style:family="table-row">
      <style:table-row-properties style:min-row-height="0.1138in" style:use-optimal-row-height="false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0" style:family="table-row">
      <style:table-row-properties style:min-row-height="0.0569in" style:use-optimal-row-height="false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0187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0.1805in"/>
    </style:style>
    <style:style style:name="T29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1138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0.1805in"/>
    </style:style>
    <style:style style:name="T3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4" style:family="table-row">
      <style:table-row-properties style:min-row-height="0.0569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1138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1" style:family="table-row">
      <style:table-row-properties style:min-row-height="0.0555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0097in" style:use-optimal-row-height="false"/>
    </style:style>
    <style:style style:name="TableCell38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5" style:family="table-row">
      <style:table-row-properties style:min-row-height="0.2284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9/2024 15:40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9A - Consideración del Proyecto de Ley, “QUE CONCEDE PENSIÓN GRACIABLE AL SEÑOR CELSO DUARTE GONZÁLEZ”.</text:p>
            <text:p text:style-name="P36">Exp. N° S-2400968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Carlos María López</text:p>
          </table:table-cell>
          <table:table-cell table:style-name="TableCell60" table:number-columns-spanned="8" table:number-rows-spanned="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11">
            <text:p text:style-name="P69">No <text:s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2" table:number-rows-spanned="22">
            <text:p text:style-name="P75"/>
          </table:table-cell>
          <table:covered-table-cell/>
          <table:table-cell table:style-name="TableCell76">
            <text:p text:style-name="P77">Adrián Billy Vaesken</text:p>
          </table:table-cell>
          <table:table-cell table:style-name="TableCell78" table:number-rows-spanned="22">
            <text:p text:style-name="P79"/>
          </table:table-cell>
          <table:table-cell table:style-name="TableCell80" table:number-columns-spanned="2">
            <text:p text:style-name="P81">Ariel Villagra Sosa</text:p>
          </table:table-cell>
          <table:covered-table-cell/>
          <table:table-cell table:style-name="TableCell82" table:number-columns-spanned="2" table:number-rows-spanned="22">
            <text:p text:style-name="P83"/>
          </table:table-cell>
          <table:covered-table-cell/>
          <table:table-cell table:style-name="TableCell84">
            <text:p text:style-name="P85">Carlos Arrechea</text:p>
          </table:table-cell>
          <table:table-cell table:style-name="TableCell86" table:number-columns-spanned="2" table:number-rows-spanned="2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arlos Godoy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Carmen Giménez de Ovando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Cleto Gimén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César Cerini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Del Pilar Vázquez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Diego Candia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Diosnel Aguilera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Edgar Olmedo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Emilio Pavón Doldán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Francisco Petersen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Germán Solinger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Jazmín Narváez Osorio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Johana Vega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Jorge Barressi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José Adorno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Leonardo Saiz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Liz Acosta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Luis González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Marcelo Salinas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María Cristina Villalba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María Ida Cattebeke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Miguel A. Del Puerto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Néstor Castellano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Pedro Gómez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Raúl Benítez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Rocío Vallejo</text:p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>Roya Torres</text:p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rows-spanned="3">
            <text:p text:style-name="P295">Alexandra Zena<text:s/></text:p>
            <text:p text:style-name="P296"><text:span text:style-name="T297">Jatar Fernández</text:span>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ubén Roussillon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Sebastián Remesowski</text:p>
          </table: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Alejandro Aguilera</text:p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<text:span text:style-name="T317">Graciela Aguilera</text:span></text:p>
          </table: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5">
            <text:p text:style-name="P329"/>
          </table:table-cell>
          <table:covered-table-cell/>
          <table:table-cell table:style-name="TableCell330">
            <text:p text:style-name="P331">Jorge Avalos M.</text:p>
          </table:table-cell>
          <table:table-cell table:style-name="TableCell332" table:number-rows-spanned="5">
            <text:p text:style-name="P333"/>
          </table:table-cell>
          <table:table-cell table:style-name="TableCell334" table:number-columns-spanned="2">
            <text:p text:style-name="P335">Ma. Constancia Benítez</text:p>
          </table:table-cell>
          <table:covered-table-cell/>
          <table:table-cell table:style-name="TableCell336" table:number-columns-spanned="2" table:number-rows-spanned="5">
            <text:p text:style-name="P337"/>
          </table:table-cell>
          <table:covered-table-cell/>
          <table:table-cell table:style-name="TableCell338">
            <text:p text:style-name="P339">Rocío Abed</text:p>
          </table:table-cell>
          <table:table-cell table:style-name="TableCell340" table:number-columns-spanned="2" table:number-rows-spanned="5">
            <text:p text:style-name="P341"/>
          </table: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 table:number-rows-spanned="3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 table:number-rows-spanned="3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Walter García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Page 1 of 1</text:p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</table:table>
      <text:p text:style-name="P390"><draw:frame draw:style-name="a1" draw:name="Imagen 9" text:anchor-type="as-char" svg:x="0in" svg:y="0in" svg:width="4.48958in" svg:height="1.47917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7" text:anchor-type="as-char" svg:x="0in" svg:y="0in" svg:width="7.593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9-17T20:28:00Z</meta:creation-date>
    <dc:date>2024-09-17T20:28:00Z</dc:date>
    <meta:print-date>2024-09-17T20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195" meta:row-count="8" meta:non-whitespace-character-count="1013"/>
  </office:meta>
</office:document-meta>
</file>