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0.1805in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0" style:family="table-row">
      <style:table-row-properties style:min-row-height="0.152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3" style:family="table-row">
      <style:table-row-properties style:min-row-height="0.0187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8" style:family="table-row">
      <style:table-row-properties style:min-row-height="0.0555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0097in" style:use-optimal-row-height="false"/>
    </style:style>
    <style:style style:name="TableCell4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0" style:family="table-row">
      <style:table-row-properties style:min-row-height="0.2284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5:14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6B - Consideración del Proyecto de Ley, “QUE MODIFICA EL ARTÍCULO 15 DE LA LEY Nº 2.748/2005, DE FOMENTO DE LOS BIOCOMBUSTIBLES”.</text:p>
            <text:p text:style-name="P36">Exp. N° S-2401107</text:p>
            <text:p text:style-name="P37">(Si) Aprobación en general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6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36">
            <text:p text:style-name="P66"/>
          </table:table-cell>
          <table:table-cell table:style-name="TableCell67" table:number-columns-spanned="2">
            <text:p text:style-name="P68">Ariel Villagra Sosa</text:p>
          </table:table-cell>
          <table:covered-table-cell/>
          <table:table-cell table:style-name="TableCell69" table:number-columns-spanned="2" table:number-rows-spanned="36">
            <text:p text:style-name="P70"/>
          </table:table-cell>
          <table:covered-table-cell/>
          <table:table-cell table:style-name="TableCell71">
            <text:p text:style-name="P72">Avelino Dávalos</text:p>
          </table:table-cell>
          <table:table-cell table:style-name="TableCell73" table:number-columns-spanned="2" table:number-rows-spanned="3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ttina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María Lóp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men Giménez de Ovand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niel Centurió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l Pilar Vázq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dgar Cháv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dgar Olmed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steban Samanieg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Fabiana Sout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Francisco Petersen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Germán Solinger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Graciela Aguiler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Hugo Mez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atar Fernánd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hana Vega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orge Avalos M.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orge Barressi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osé Adorn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sé Rodrígu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uan Añazc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uan Maciel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Leonardo Sai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iz Acost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uis Gonzál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a. Constancia Benítez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Marcelo Salinas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aría Cristina Villalb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ría Ida Cattebeke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iguel A. Del Puert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Pastor Vera Bejaran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Pedro Góm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Pedro Ortí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aúl Latorre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cío Abed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oya Torres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ubén Roussillon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Santiago Benítez Cáceres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Sebastián Remesowski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Walter García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 table:number-rows-spanned="3">
            <text:p text:style-name="P433"><text:span text:style-name="T434">Jazmín Narváez Osorio</text:span>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rows-spanned="3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Yamil Esgaib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 table:number-row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columns-spanned="2" table:number-rows-spanned="2">
            <text:p text:style-name="P471"/>
          </table:table-cell>
          <table:covered-table-cell/>
          <table:table-cell table:style-name="TableCell472" table:number-columns-spanned="2" table:number-rows-spanned="2">
            <text:p text:style-name="P473"/>
          </table:table-cell>
          <table:covered-table-cell/>
          <table:table-cell table:style-name="TableCell474" table:number-rows-spanned="2">
            <text:p text:style-name="P475"/>
          </table:table-cell>
          <table:table-cell table:style-name="TableCell476" table:number-columns-spanned="2" table:number-row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Page 1 of 1</text:p>
          </table:table-cell>
          <table:covered-table-cell/>
          <table:covered-table-cell/>
          <table:covered-table-cell/>
          <table:table-cell>
            <text:p text:style-name="P494"/>
          </table:table-cell>
        </table:table-row>
      </table:table>
      <text:p text:style-name="P495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7T19:30:00Z</meta:creation-date>
    <dc:date>2024-09-17T19:30:00Z</dc:date>
    <meta:print-date>2024-09-17T19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6" meta:character-count="1468" meta:row-count="10" meta:non-whitespace-character-count="1244"/>
  </office:meta>
</office:document-meta>
</file>