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8" style:family="table-row">
      <style:table-row-properties style:min-row-height="0.1902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min-row-height="0.0187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0" style:family="table-row">
      <style:table-row-properties style:min-row-height="0.1902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min-row-height="0.0187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0.1805in"/>
    </style:style>
    <style:style style:name="T5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3" style:family="table-row">
      <style:table-row-properties style:min-row-height="0.1902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 style:min-row-height="0.1138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4" style:family="table-row">
      <style:table-row-properties style:min-row-height="0.1902in" style:use-optimal-row-height="false"/>
    </style:style>
    <style:style style:name="TableCell5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7" style:family="table-row">
      <style:table-row-properties style:min-row-height="0.152in" style:use-optimal-row-height="false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0" style:family="table-row">
      <style:table-row-properties style:min-row-height="0.1902in" style:use-optimal-row-height="false"/>
    </style:style>
    <style:style style:name="TableCell5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3" style:family="table-row">
      <style:table-row-properties style:min-row-height="0.152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6" style:family="table-row">
      <style:table-row-properties style:min-row-height="0.0555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min-row-height="0.0097in" style:use-optimal-row-height="false"/>
    </style:style>
    <style:style style:name="TableCell5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94" style:family="table-row">
      <style:table-row-properties style:min-row-height="0.2284in" style:use-optimal-row-height="false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5:06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6A - Consideración del Proyecto de Ley, “QUE MODIFICA LOS ARTÍCULOS 7º Y 11 DE LA LEY Nº 5444/2015, DE FOMENTO DE CONSUMO DE ALCOHOL ABSOLUTO Y ALCOHOL CARBURANTE”.</text:p>
            <text:p text:style-name="P36">Exp. N° S-240110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7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46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46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4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hristian Bruna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leto Gimé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ésar Cerini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lia Estigarrib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niel Centurió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l Pilar Vázq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ego Cand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Diosnel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. Antonio Buzarquis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Cháv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dgar Olm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Emilio Pavón Doldá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Esteban Samanieg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Fabiana Sout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Francisco Petersen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Germán Solinger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Graciela Aguiler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Hugo Mez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atar Fernánd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azmín Narváez Osori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hana Veg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rge Barressi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 Ador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osé Rodrígu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 Añazc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Juan Maciel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idy Gale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eonardo Sai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Liz Acost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Luis Franc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Luis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. Constancia Benít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rcelo Salina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aría Ida Cattebeke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Mauricio Espínol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Miguel A. Del Puert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Miguel Martín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Néstor Castellan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Pastor Vera Bejarano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Pedro Gómez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Pedro Ortíz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aúl Benítez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aúl Latorre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Roberto González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Rocío Abed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Rocío Vallejo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Rodrigo Blanco Amarilla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Rodrigo Gamarra</text:p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Roya Torres</text:p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>Rubén Roussillon</text:p>
          </table:table-cell>
          <table:covered-table-cell/>
          <table:covered-table-cell>
            <text:p text:style-name="P505"/>
          </table:covered-table-cell>
          <table:covered-table-cell/>
          <table:table-cell table:style-name="TableCell506">
            <text:p text:style-name="P507">Rubén Rubín</text:p>
          </table: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>Santiago Benítez Cáceres</text:p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>Sebastián Remesowski</text:p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>Virina Villanueva</text:p>
          </table:table-cell>
          <table:covered-table-cell>
            <text:p text:style-name="P530"/>
          </table:covered-table-cell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 table:number-rows-spanned="3">
            <text:p text:style-name="P540"><text:span text:style-name="T541">Carlos María López</text:span></text:p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>Walter García</text:p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>Yamil Esgaib</text:p>
          </table: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Johanna Ortega</text:p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11">
            <text:p text:style-name="P5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11">
            <text:p text:style-name="P57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11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11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Page 1 of 1</text:p>
          </table:table-cell>
          <table:covered-table-cell/>
          <table:covered-table-cell/>
          <table:covered-table-cell/>
          <table:table-cell>
            <text:p text:style-name="P598"/>
          </table:table-cell>
        </table:table-row>
      </table:table>
      <text:p text:style-name="P599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9:13:00Z</meta:creation-date>
    <dc:date>2024-09-17T19:13:00Z</dc:date>
    <meta:print-date>2024-09-17T19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39" meta:row-count="12" meta:non-whitespace-character-count="1559"/>
  </office:meta>
</office:document-meta>
</file>