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0187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0.1805in"/>
    </style:style>
    <style:style style:name="T5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4" style:family="table-row">
      <style:table-row-properties style:min-row-height="0.1902in" style:use-optimal-row-height="false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4" style:family="table-row">
      <style:table-row-properties style:min-row-height="0.1138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0.1805in"/>
    </style:style>
    <style:style style:name="T5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6" style:family="table-row">
      <style:table-row-properties style:min-row-height="0.1902in" style:use-optimal-row-height="false"/>
    </style:style>
    <style:style style:name="TableCell5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9" style:family="table-row">
      <style:table-row-properties style:min-row-height="0.152in" style:use-optimal-row-height="false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2" style:family="table-row">
      <style:table-row-properties style:min-row-height="0.1902in" style:use-optimal-row-height="false"/>
    </style:style>
    <style:style style:name="TableCell5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5" style:family="table-row">
      <style:table-row-properties style:min-row-height="0.152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8" style:family="table-row">
      <style:table-row-properties style:min-row-height="0.0555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0097in" style:use-optimal-row-height="false"/>
    </style:style>
    <style:style style:name="TableCell6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6" style:family="table-row">
      <style:table-row-properties style:min-row-height="0.2284in" style:use-optimal-row-height="false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3:35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4 - Consideración del Proyecto de Ley, “QUE MODIFICA LOS ARTÍCULOS 128 Y 135 DE LA LEY Nº 1160/1997, CÓDIGO PENAL, MODIFICADOS POR LA LEY Nº 3.440/2008 (ABUSO SEXUAL EN NIÑOS)”.</text:p>
            <text:p text:style-name="P36">Exp. N° S-2401027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7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48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48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4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naldo Valdé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rturo Urbiet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Avelino Dávalo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njamín Canter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Bettina Aguile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Arreche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los Godoy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arlos María Lóp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arlos Pereir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Carmen Giménez de Ovan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Christian Brunag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Cleto Gimén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César Cerini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alia Estigarribi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Daniel Centurió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Del Pilar Vázq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Diego Candi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Diosnel Aguiler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E. Antonio Buzarquis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Edgar Cháv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Edgar Olmed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Emilio Pavón Doldán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Fabiana Sout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Francisco Petersen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Germán Solinger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Graciela Aguiler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Guillermo Rodrígu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Hugo Mez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atar Fernánd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Jazmín Narváez Osori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Johana Veg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Johanna Orteg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Jorge Avalos M.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Jorge Barressi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José Adorn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José Rodrígu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Juan Añazc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Juan Maciel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Leidy Galeano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Leonardo Saiz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Liz Acosta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Luis Franco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Luis González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Ma. Constancia Benítez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Marcelo Salinas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María Cristina Villalba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María Ida Cattebeke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Miguel A. Del Puerto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Miguel Martínez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Néstor Castellano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Orlando Arévalo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Pastor Vera Bejarano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Pedro Gómez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Pedro Ortíz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Raúl Benítez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Raúl Latorre</text:p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>Rocío Abed</text:p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>Rocío Vallejo</text:p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>Rodrigo Blanco Amarilla</text:p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>Rodrigo Gamarra</text:p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>Roya Torres</text:p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>Rubén Roussillon</text:p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>Rubén Rubín</text:p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>Santiago Benítez Cáceres</text:p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>Virina Villanueva</text:p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 table:number-rows-spanned="3">
            <text:p text:style-name="P561"><text:span text:style-name="T562">Alejandro Aguilera</text:span></text:p>
          </table:table-cell>
          <table:covered-table-cell>
            <text:p text:style-name="P563"/>
          </table:covered-table-cell>
          <table:covered-table-cell/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>Walter García</text:p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>Yamil Esgaib</text:p>
          </table:table-cell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>Mauricio Espínola</text:p>
            <text:p text:style-name="P578"/>
          </table:table-cell>
          <table:covered-table-cell>
            <text:p text:style-name="P579"/>
          </table:covered-table-cell>
          <table:table-cell table:style-name="TableCell580" table:number-columns-spanned="2">
            <text:p text:style-name="P581"><text:span text:style-name="T582">Sebastián Remesowski</text:span></text:p>
          </table:table-cell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11">
            <text:p text:style-name="P5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1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11">
            <text:p text:style-name="P5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1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Page 1 of 1</text:p>
          </table:table-cell>
          <table:covered-table-cell/>
          <table:covered-table-cell/>
          <table:covered-table-cell/>
          <table:table-cell>
            <text:p text:style-name="P620"/>
          </table:table-cell>
        </table:table-row>
      </table:table>
      <text:p text:style-name="P621"><draw:frame draw:style-name="a1" draw:name="Imagen 1" text:anchor-type="as-char" svg:x="0in" svg:y="0in" svg:width="3.26042in" svg:height="1.36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8:23:00Z</meta:creation-date>
    <dc:date>2024-09-17T18:23:00Z</dc:date>
    <meta:print-date>2024-09-17T18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31" meta:row-count="13" meta:non-whitespace-character-count="1637"/>
  </office:meta>
</office:document-meta>
</file>