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s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s2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1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4" style:family="table-row">
      <style:table-row-properties style:min-row-height="0.0569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7" style:family="table-row">
      <style:table-row-properties style:min-row-height="0.1902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1138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0097in" style:use-optimal-row-height="false"/>
    </style:style>
    <style:style style:name="TableCell3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3" style:family="table-row">
      <style:table-row-properties style:min-row-height="0.2284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3:43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4</text:span><text:span text:style-name="T37"><text:s/>-<text:s/></text:span><text:span text:style-name="T38">Consideración del Proyecto de Ley, </text:span><text:span text:style-name="T39">“QUE MODIFICA LOS ARTÍCULOS 6º, 136 Y 305 DE LEY Nº 1286/98, CÓDIGO PROCESAL PENAL (INVIOLABILIDAD DE LA DEFENSA, LA DURACIÓN MÀXIMA DEL PROCEDIMIENTO Y LA DESESTIMACIÓN)”</text:span></text:p>
            <text:p text:style-name="P40"><text:span text:style-name="T41">Exp. N°<text:s/></text:span><text:span text:style-name="T42">D-2477077</text:span></text:p>
            <text:p text:style-name="P43">(Si) Aprobación en general</text:p>
            <text:p text:style-name="P44">(No) Rechazo</text:p>
            <text:p text:style-name="P45"><text:span text:style-name="T46">Resultado:<text:s/></text:span><text:span text:style-name="T47">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<text:s text:c="2"/>( Voto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18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18">
            <text:p text:style-name="P67"/>
          </table:table-cell>
          <table:table-cell table:style-name="TableCell68" table:number-columns-spanned="2">
            <text:p text:style-name="P69">Benjamín Cantero</text:p>
          </table:table-cell>
          <table:covered-table-cell/>
          <table:table-cell table:style-name="TableCell70" table:number-columns-spanned="2" table:number-rows-spanned="18">
            <text:p text:style-name="P71"/>
          </table:table-cell>
          <table:covered-table-cell/>
          <table:table-cell table:style-name="TableCell72">
            <text:p text:style-name="P73">Bettina Aguilera</text:p>
          </table:table-cell>
          <table:table-cell table:style-name="TableCell74" table:number-columns-spanned="2" table:number-rows-spanned="18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Carlos Godoy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men Giménez de Ovando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Del Pilar Vázquez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Derlis Rodrígu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Edgar Chávez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Edgar Olmedo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Fabiana Souto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Jorge Barressi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José<text:s/>Adorno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Juan Maciel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Luis González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María Cristina Villalb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María Ida Cattebeke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Mauricio Espínola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Raúl Latorre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Rocío Abed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Rodrigo Gamarr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Santiago Benítez Cáceres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rows-spanned="3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Sebastián Remesowski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Virina Villanueva</text:p>
          </table: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>No <text:s/>( Voto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4">
            <text:p text:style-name="P269"/>
          </table:table-cell>
          <table:covered-table-cell/>
          <table:table-cell table:style-name="TableCell270">
            <text:p text:style-name="P271">Carlos María López</text:p>
          </table:table-cell>
          <table:table-cell table:style-name="TableCell272" table:number-rows-spanned="4">
            <text:p text:style-name="P273"/>
          </table:table-cell>
          <table:table-cell table:style-name="TableCell274" table:number-columns-spanned="2">
            <text:p text:style-name="P275">Cleto Giménez</text:p>
          </table:table-cell>
          <table:covered-table-cell/>
          <table:table-cell table:style-name="TableCell276" table:number-columns-spanned="2" table:number-rows-spanned="4">
            <text:p text:style-name="P277"/>
          </table:table-cell>
          <table:covered-table-cell/>
          <table:table-cell table:style-name="TableCell278">
            <text:p text:style-name="P279">Daniel Centurión</text:p>
          </table:table-cell>
          <table:table-cell table:style-name="TableCell280" table:number-columns-spanned="2" table:number-rows-spanned="4">
            <text:p text:style-name="P281"/>
          </table: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Diosnel Aguilera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Emilio Pavón Doldán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Jorge Avalos M.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Abstención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>
            <text:p text:style-name="P325">Jazmín Narváez Osorio</text:p>
          </table:table-cell>
          <table:table-cell table:style-name="TableCell326" table:number-rows-spanned="2">
            <text:p text:style-name="P327"/>
          </table:table-cell>
          <table:table-cell table:style-name="TableCell328" table:number-columns-spanned="2">
            <text:p text:style-name="P329">Roya Torres</text:p>
          </table:table-cell>
          <table:covered-table-cell/>
          <table:table-cell table:style-name="TableCell330" table:number-columns-spanned="5" table:number-rows-spanned="2">
            <text:p text:style-name="P331"/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Page 1 of 1</text:p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</table:table>
      <text:p text:style-name="P348"><draw:frame draw:style-name="a1" draw:name="Imagen 2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/>
    <style:style style:name="s2" style:display-name="s2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58:00Z</meta:creation-date>
    <dc:date>2024-09-10T17:58:00Z</dc:date>
    <meta:print-date>2024-09-10T1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92" meta:row-count="8" meta:non-whitespace-character-count="1011"/>
  </office:meta>
</office:document-meta>
</file>